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statusbar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02252m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 style:width="1224.1802m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3">
          <table:table-cell office:value-type="string" office:string-value="﻿Titulo">
            <text:p>﻿Titulo</text:p>
          </table:table-cell>
          <table:table-cell office:value-type="string" office:string-value="Semilla">
            <text:p>Semilla</text:p>
          </table:table-cell>
          <table:table-cell office:value-type="string" office:string-value="Estado">
            <text:p>Estado</text:p>
          </table:table-cell>
          <table:table-cell office:value-type="string" office:string-value="Frecuencia ">
            <text:p>Frecuencia </text:p>
          </table:table-cell>
          <table:table-cell office:value-type="string" office:string-value="Profundidad">
            <text:p>Profundidad</text:p>
          </table:table-cell>
          <table:table-cell office:value-type="string" office:string-value="Tamaño">
            <text:p>Tamaño</text:p>
          </table:table-cell>
          <table:table-cell office:value-type="string" office:string-value="Palabras_clave">
            <text:p>Palabras_clave</text:p>
          </table:table-cell>
          <table:table-cell office:value-type="string" office:string-value="Materia">
            <text:p>Materia</text:p>
          </table:table-cell>
        </table:table-row>
        <table:table-row table:style-name="ro3">
          <table:table-cell office:value-type="string" office:string-value="19 de Mayo">
            <text:p>19 de Mayo</text:p>
          </table:table-cell>
          <table:table-cell office:value-type="string" office:string-value="http://19mayo.wikispaces.com">
            <text:p>http://19may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Blogs / Nuevas Tecnologías">
            <text:p>Wikis / Blogs / Nuevas Tecnologías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Dos mil años por correo">
            <text:p>Dos mil años por correo</text:p>
          </table:table-cell>
          <table:table-cell office:value-type="string" office:string-value="http://2000porcorreo.wikispaces.com">
            <text:p>http://2000porcorre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vilización clásica / España / Historia / s.II a.C.-s. V">
            <text:p>Wikis / Material didáctico / Civilización clásica / España / Historia / s.II a.C.-s. V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20112012latinii">
            <text:p>20112012latinii</text:p>
          </table:table-cell>
          <table:table-cell office:value-type="string" office:string-value="http://20112012latinii.wikispaces.com">
            <text:p>http://20112012latini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latina / Enseñanza secundaria">
            <text:p>Wikis / Material didáctico / Lengua latin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2Ainfantil">
            <text:p>2Ainfantil</text:p>
          </table:table-cell>
          <table:table-cell office:value-type="string" office:string-value="http://2ainfantil.wikispaces.com">
            <text:p>http://2ainfanti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dedimat">
            <text:p>adedimat</text:p>
          </table:table-cell>
          <table:table-cell office:value-type="string" office:string-value="http://adedimat.wikispaces.com">
            <text:p>http://adedimat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icolenet">
            <text:p>aicolenet</text:p>
          </table:table-cell>
          <table:table-cell office:value-type="string" office:string-value="http://aicole.wikispaces.com">
            <text:p>http://aicol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s">
            <text:p>Wikis / Material didáctico / Lengu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béniz 1º y 2º de Matemáticas">
            <text:p>Albéniz 1º y 2º de Matemáticas</text:p>
          </table:table-cell>
          <table:table-cell office:value-type="string" office:string-value="http://albeniz-1-2-matematicas.wikispaces.com">
            <text:p>http://albeniz-1-2-matematic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béniz 1º Bachillerato Matemáticas I">
            <text:p>Albéniz 1º Bachillerato Matemáticas I</text:p>
          </table:table-cell>
          <table:table-cell office:value-type="string" office:string-value="http://albeniz-1bachcienciasmatematicas.wikispaces.com">
            <text:p>http://albeniz-1bachcienciasmatematic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béniz 1º Bachillerato Matemáticas Aplicadas a las Ciencias Sociales">
            <text:p>Albéniz 1º Bachillerato Matemáticas Aplicadas a las Ciencias Sociales</text:p>
          </table:table-cell>
          <table:table-cell office:value-type="string" office:string-value="http://albeniz-1bschsocialesmatematicas.wikispaces.com">
            <text:p>http://albeniz-1bschsocialesmatematic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béniz Informática">
            <text:p>Albéniz Informática</text:p>
          </table:table-cell>
          <table:table-cell office:value-type="string" office:string-value="http://albeniz-2011-informatica.wikispaces.com">
            <text:p>http://albeniz-2011-informatic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Informática / Enseñanza secundaria">
            <text:p>Wikis / Material didáctico / Informát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béniz 2º de Bachillerato">
            <text:p>Albéniz 2º de Bachillerato</text:p>
          </table:table-cell>
          <table:table-cell office:value-type="string" office:string-value="http://albeniz-2bachillerato.wikispaces.com">
            <text:p>http://albeniz-2bachillerat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béniz 3º y 4º Matematicas">
            <text:p>Albéniz 3º y 4º Matematicas</text:p>
          </table:table-cell>
          <table:table-cell office:value-type="string" office:string-value="http://albeniz-4-matematicas.wikispaces.com">
            <text:p>http://albeniz-4-matematic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beniz-Problemas-Matematicas">
            <text:p>Albeniz-Problemas-Matematicas</text:p>
          </table:table-cell>
          <table:table-cell office:value-type="string" office:string-value="http://albeniz-problemas-matematicas.wikispaces.com">
            <text:p>http://albeniz-problemas-matematic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ejandrofol">
            <text:p>alejandrofol</text:p>
          </table:table-cell>
          <table:table-cell office:value-type="string" office:string-value="http://alejandrofol.wikispaces.com">
            <text:p>http://alejandrofo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mpresas / Trabajo / Formación profesional">
            <text:p>Wikis / Material didáctico / Empresas / Trabajo / Formación profesional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a Wikialex">
            <text:p>La Wikialex</text:p>
          </table:table-cell>
          <table:table-cell office:value-type="string" office:string-value="http://alexdl73.wikispaces.com">
            <text:p>http://alexdl73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ísica / Química / Enseñanza secundaria">
            <text:p>Wikis / Material didáctico / Física / Quím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khem">
            <text:p>alkhem</text:p>
          </table:table-cell>
          <table:table-cell office:value-type="string" office:string-value="http://alkhem.wikispaces.com">
            <text:p>http://alkhem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ísica / Química / Enseñanza secundaria">
            <text:p>Wikis / Material didáctico / Física / Quím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meriawiki">
            <text:p>Almeriawiki</text:p>
          </table:table-cell>
          <table:table-cell office:value-type="string" office:string-value="http://almeriawiki.wikispaces.com">
            <text:p>http://almeria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España / Descripción / Andalucía / Almería">
            <text:p>Wikis / Enseñanza secundaria / España / Descripción / Andalucía / Almer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lmerienses Ilustres">
            <text:p>Almerienses Ilustres</text:p>
          </table:table-cell>
          <table:table-cell office:value-type="string" office:string-value="http://almeriensesilustres.wikispaces.com">
            <text:p>http://almeriense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Andalucía">
            <text:p>Wikis / Celebridades / Biografías / Andalucí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Amor y pedagogía">
            <text:p>Amor y pedagogía</text:p>
          </table:table-cell>
          <table:table-cell office:value-type="string" office:string-value="http://amorypedagogia.wikispaces.com">
            <text:p>http://amorypedagog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nálisis pedagógico">
            <text:p>Análisis pedagógico</text:p>
          </table:table-cell>
          <table:table-cell office:value-type="string" office:string-value="http://analisispedagogico.wikispaces.com">
            <text:p>http://analisispedagogic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Pedagogía / Ballet">
            <text:p>Wiki / Pedagogía / Ballet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ndalucía TIC 2.0">
            <text:p>Andalucía TIC 2.0</text:p>
          </table:table-cell>
          <table:table-cell office:value-type="string" office:string-value="http://andaluciatic20.wikispaces.com">
            <text:p>http://andaluciatic2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s de la información y de la comunicación / Andalucía">
            <text:p>Wikis / Material didáctico / Tecnologías de la información y de la comunicación / Andaluc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ntequeralagrandesconocida">
            <text:p>Antequeralagrandesconocida</text:p>
          </table:table-cell>
          <table:table-cell office:value-type="string" office:string-value="http://antequeralagrandesconocida.wikispaces.com">
            <text:p>http://antequeralagrandesconocid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Antequera / Andalucía">
            <text:p>Wikis / Antequera / Andaluc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Antón pirulero">
            <text:p>Antón pirulero</text:p>
          </table:table-cell>
          <table:table-cell office:value-type="string" office:string-value="http://antonpirulero.wikispaces.com">
            <text:p>http://antonpirule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anciones infantiles">
            <text:p>Wikis / Material didáctico / Canciones infantile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ntropologUS">
            <text:p>AntropologUS</text:p>
          </table:table-cell>
          <table:table-cell office:value-type="string" office:string-value="http://antropologus.wikispaces.com">
            <text:p>http://antropologu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Antropología cultural y social / Enseñanza superior">
            <text:p>Wikis / Material didáctico / Antropología cultural y social / Enseñanza superior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prendeaeducar">
            <text:p>aprendeaeducar</text:p>
          </table:table-cell>
          <table:table-cell office:value-type="string" office:string-value="http://aprendeaeducar.wikispaces.com">
            <text:p>http://aprendeaeduc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prendices">
            <text:p>Aprendices</text:p>
          </table:table-cell>
          <table:table-cell office:value-type="string" office:string-value="http://aprendices.wikispaces.com">
            <text:p>http://aprendic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Inicio y 2 niveles">
            <text:p>Inicio y 2 niveles</text:p>
          </table:table-cell>
          <table:table-cell office:value-type="string" office:string-value="Mediano">
            <text:p>Mediano</text:p>
          </table:table-cell>
          <table:table-cell office:value-type="string" office:string-value="Web 2.0 / Wikis / Material didáctico">
            <text:p>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ri gara">
            <text:p>Ari gara</text:p>
          </table:table-cell>
          <table:table-cell office:value-type="string" office:string-value="http://arigara.wikispaces.com">
            <text:p>http://arigar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Web 2.0 / Tecnologías de la información y de la comunicación">
            <text:p>Wikis / Material didáctico / Web 2.0 / Tecnologías de la información y de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round the world with 80 schools">
            <text:p>Around the world with 80 schools</text:p>
          </table:table-cell>
          <table:table-cell office:value-type="string" office:string-value="http://aroundtheworldwith80schools.wikispaces.com">
            <text:p>http://aroundtheworldwith80school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Nuevas Tecnologías de la información y de la comunicación">
            <text:p>Wikis / Material didáctico / Nuevas Tecnologías de la información y de la comunicación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Astronomía">
            <text:p>Astronomía</text:p>
          </table:table-cell>
          <table:table-cell office:value-type="string" office:string-value="http://astronomiamenendez.wikispaces.com">
            <text:p>http://astronomiamenendez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Astronomía / Enseñanza primaria">
            <text:p>Wikis / Material didáctico / Astronomí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sturiaswiki">
            <text:p>asturiaswiki</text:p>
          </table:table-cell>
          <table:table-cell office:value-type="string" office:string-value="http://asturiaswiki.wikispaces.com">
            <text:p>http://asturias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España / Descripción / Asturias / Bergame de Arriba">
            <text:p>Wikis / Enseñanza secundaria / España / Descripción / Asturias / Bergame de Arrib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thenaze">
            <text:p>Athenaze</text:p>
          </table:table-cell>
          <table:table-cell office:value-type="string" office:string-value="http://athenaze.wikispaces.com">
            <text:p>http://athenaz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s clásicas">
            <text:p>Wikis / Material didáctico / Lenguas clásic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ulablog">
            <text:p>Aulablog</text:p>
          </table:table-cell>
          <table:table-cell office:value-type="string" office:string-value="http://aulablog.wikispaces.com">
            <text:p>http://aulablog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Tecnologías de la información y de la comunicación / Web 2.0 / Wikis / Material didáctico">
            <text:p>Tecnologías de la información y de la comunicación / 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ula Wiki 21">
            <text:p>Aula Wiki 21</text:p>
          </table:table-cell>
          <table:table-cell office:value-type="string" office:string-value="http://aulablog21.wikispaces.com">
            <text:p>http://aulablog21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eb 2.0 / Wikis / Material didáctico">
            <text:p>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uladiver">
            <text:p>Auladiver</text:p>
          </table:table-cell>
          <table:table-cell office:value-type="string" office:string-value="http://auladiver.wikispaces.com">
            <text:p>http://auladive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ula 3">
            <text:p>Aula 3</text:p>
          </table:table-cell>
          <table:table-cell office:value-type="string" office:string-value="http://aulatres.wikispaces.com">
            <text:p>http://aula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Geología / Biología / Física / Química / Enseñanza secundaria">
            <text:p>Wikis / Material didáctico / Geología / Biología / Física / Quím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ula Wiki">
            <text:p>Aula Wiki</text:p>
          </table:table-cell>
          <table:table-cell office:value-type="string" office:string-value="http://aulawiki.wikispaces.com">
            <text:p>http://aula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eb 2.0 / Wikis / Material didáctico">
            <text:p>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rupo de auto formación de Squeak / Etoys">
            <text:p>Grupo de auto formación de Squeak / Etoys</text:p>
          </table:table-cell>
          <table:table-cell office:value-type="string" office:string-value="http://autoformacionsqueak.wikispaces.com">
            <text:p>http://autoformacionsqueak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Software">
            <text:p>Wikis / Material didáctico / Software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¿Son las aves los últimos dinosaurios?">
            <text:p>¿Son las aves los últimos dinosaurios?</text:p>
          </table:table-cell>
          <table:table-cell office:value-type="string" office:string-value="http://avesmenendez.wikispaces.com">
            <text:p>http://avesmenendez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primaria / Investigación / Aves">
            <text:p>Wikis / Enseñanza primaria / Investigación / Ave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eers &amp; Blogs Bilbao">
            <text:p>Beers &amp; Blogs Bilbao</text:p>
          </table:table-cell>
          <table:table-cell office:value-type="string" office:string-value="http://bbb.wikispaces.com">
            <text:p>http://bbb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Blogs España">
            <text:p>Wikis / Blogs Españ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Beateacher">
            <text:p>Beateacher</text:p>
          </table:table-cell>
          <table:table-cell office:value-type="string" office:string-value="http://beateacher.wikispaces.com">
            <text:p>http://beateache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primaria / Lengua Inglesa">
            <text:p>Wikis / Material didáctico / Enseñanza primaria / Lengua Ingl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da Biblioteca Municipal Forum Metropolitano">
            <text:p>Wiki da Biblioteca Municipal Forum Metropolitano</text:p>
          </table:table-cell>
          <table:table-cell office:value-type="string" office:string-value="http://biblioforum.wikispaces.com">
            <text:p>http://biblioforum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Blog / Animación a la lectura / Bibliotecas-Actividades culturales">
            <text:p>Wiki / Blog / Animación a la lectura / Bibliotecas-Actividades culturales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Biblioteca Arana Beato">
            <text:p>Biblioteca Arana Beato</text:p>
          </table:table-cell>
          <table:table-cell office:value-type="string" office:string-value="http://bibliotecaaranabeato.wikispaces.com">
            <text:p>http://bibliotecaaranabeat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Material didáctico">
            <text:p>Wiki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ibliotecallanes">
            <text:p>Bibliotecallanes</text:p>
          </table:table-cell>
          <table:table-cell office:value-type="string" office:string-value="http://bibliotecallanes.wikispaces.com">
            <text:p>http://bibliotecallan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Bibliotecas / Enseñanza secundaria">
            <text:p>Wikis / Material didáctico / Bibliote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ilingual project Fiñana">
            <text:p>Bilingual project Fiñana</text:p>
          </table:table-cell>
          <table:table-cell office:value-type="string" office:string-value="http://bilingualproject.wikispaces.com">
            <text:p>http://bilingualproject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ridging the divide: Creando puentes">
            <text:p>Bridging the divide: Creando puentes</text:p>
          </table:table-cell>
          <table:table-cell office:value-type="string" office:string-value="http://bioan09.wikispaces.com">
            <text:p>http://bioan09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Blogs / Material didáctico">
            <text:p>Wikis / Blogs / Material didáctico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Biosfera">
            <text:p>Biosfera</text:p>
          </table:table-cell>
          <table:table-cell office:value-type="string" office:string-value="http://biosfera.wikispaces.com">
            <text:p>http://biosfer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Biología / Geología / Enseñanza secundaria">
            <text:p>Wikis / Material didáctico / Biología / Ge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loggeando">
            <text:p>bloggeando</text:p>
          </table:table-cell>
          <table:table-cell office:value-type="string" office:string-value="http://bloggeando.wikispaces.com">
            <text:p>http://bloggeand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a Bogeria de Carcís Oller">
            <text:p>La Bogeria de Carcís Oller</text:p>
          </table:table-cell>
          <table:table-cell office:value-type="string" office:string-value="http://bogeria.wikispaces.com">
            <text:p>http://boge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iteratura catalana / Enseñanza secundaria">
            <text:p>Wikis / Material didáctico / Literatura catalan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uen hacer Wiki">
            <text:p>Buen hacer Wiki</text:p>
          </table:table-cell>
          <table:table-cell office:value-type="string" office:string-value="http://buenhacer.wikispaces.com">
            <text:p>http://buenhace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ientíficos ST">
            <text:p>Científicos ST</text:p>
          </table:table-cell>
          <table:table-cell office:value-type="string" office:string-value="http://calletificos.wikispaces.com">
            <text:p>http://calletific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ientíficos / Biografías / Calles">
            <text:p>Wikis / Científicos / Biografías / Calle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andilejas">
            <text:p>Candilejas</text:p>
          </table:table-cell>
          <table:table-cell office:value-type="string" office:string-value="http://candilejas.wikispaces.com">
            <text:p>http://candilej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ilosofía / Enseñanza secundaria">
            <text:p>Wikis / Material didáctico / Filosof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apcitación digital">
            <text:p>Capcitación digital</text:p>
          </table:table-cell>
          <table:table-cell office:value-type="string" office:string-value="http://capacitaciondigitalpiloto.wikispaces.com">
            <text:p>http://capacitaciondigitalpilot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apileiratic">
            <text:p>Capileiratic</text:p>
          </table:table-cell>
          <table:table-cell office:value-type="string" office:string-value="http://capileiratic.wikispaces.com">
            <text:p>http://capileiratic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Lengua Inglesa">
            <text:p>Wikis / Material didáctico / Lengua Ingl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 français, le FLE, les TICE, les DNL...">
            <text:p>le français, le FLE, les TICE, les DNL...</text:p>
          </table:table-cell>
          <table:table-cell office:value-type="string" office:string-value="http://carmenvera.wikispaces.com">
            <text:p>http://carmenver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 / Enseñanza secundaria">
            <text:p>Wikis / Material didáctico / Lengua frances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ngua y Literatura castellana">
            <text:p>Lengua y Literatura castellana</text:p>
          </table:table-cell>
          <table:table-cell office:value-type="string" office:string-value="http://castecesek.wikispaces.com">
            <text:p>http://castecesek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española / Literatura española / Enseñanza secundaria">
            <text:p>Wikis / Material didáctico / Lengua española / Literatura español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ísica 2BT">
            <text:p>Física 2BT</text:p>
          </table:table-cell>
          <table:table-cell office:value-type="string" office:string-value="http://cbasefis2bt.wikispaces.com">
            <text:p>http://cbasefis2bt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ísica / Enseñanza secundaria">
            <text:p>Wikis / Material didáctico / Fís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ísica y Química 4º ESO">
            <text:p>Física y Química 4º ESO</text:p>
          </table:table-cell>
          <table:table-cell office:value-type="string" office:string-value="http://cbasefisqui4eso.wikispaces.com">
            <text:p>http://cbasefisqui4es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Física / Química">
            <text:p>Wikis / Material didáctico / Enseñanza secundaria / Física / Quími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de los Centros de EPA de Bizkaia / Bizkaiko HHE Ikastetxeen Wikipage">
            <text:p>Wiki de los Centros de EPA de Bizkaia / Bizkaiko HHE Ikastetxeen Wikipage</text:p>
          </table:table-cell>
          <table:table-cell office:value-type="string" office:string-value="http://cepasbizkaia.wikispaces.com">
            <text:p>http://cepasbizka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Adultos--Educación / Bizkaia">
            <text:p>Wikis / Adultos--Educación / Bizka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ered">
            <text:p>Cered</text:p>
          </table:table-cell>
          <table:table-cell office:value-type="string" office:string-value="http://cered.wikispaces.com">
            <text:p>http://cered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Tecnología Adaptaciones curriculares">
            <text:p>Wikis / Tecnología Adaptaciones curriculare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hallenges of the international mobility of the highly skilled in the XXI Century">
            <text:p>Challenges of the international mobility of the highly skilled in the XXI Century</text:p>
          </table:table-cell>
          <table:table-cell office:value-type="string" office:string-value="http://challengesoftheinternational.wikispaces.com">
            <text:p>http://challengesoftheinternation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Feminismo">
            <text:p>Wikis / Feminismo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??????·Chiron">
            <text:p>??????·Chiron</text:p>
          </table:table-cell>
          <table:table-cell office:value-type="string" office:string-value="http://chironwiki.wikispaces.com">
            <text:p>http://chiron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s clásicas / Civilización clásica / Enseñanza secundaria">
            <text:p>Wikis / Material didáctico / Lenguas clásicas / Civilización clás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iencias del deporte y psicología del deporte">
            <text:p>Ciencias del deporte y psicología del deporte</text:p>
          </table:table-cell>
          <table:table-cell office:value-type="string" office:string-value="http://cienciasdeldeporte.wikispaces.com">
            <text:p>http://cienciasdeldeport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deporte">
            <text:p>Wikis / material didáctico / deporte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ienciaspaseando">
            <text:p>Cienciaspaseando</text:p>
          </table:table-cell>
          <table:table-cell office:value-type="string" office:string-value="http://cienciaspaseando.wikispaces.com">
            <text:p>http://cienciaspaseand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Ciencias naturales">
            <text:p>Wikis / Material didáctico / Enseñanza secundaria / Ciencias naturale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ienciesandCo">
            <text:p>CienciesandCo</text:p>
          </table:table-cell>
          <table:table-cell office:value-type="string" office:string-value="http://cienciesandco.wikispaces.com">
            <text:p>http://cienciesandc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Ciencias naturales">
            <text:p>Wikis / Material didáctico / Enseñanza secundaria / Ciencias naturale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ienciessek">
            <text:p>cienciessek</text:p>
          </table:table-cell>
          <table:table-cell office:value-type="string" office:string-value="http://cienciessek.wikispaces.com">
            <text:p>http://cienciessek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ísica / Química / Biología / Enseñanza secundaria">
            <text:p>Wikis / Material didáctico / Física / Química / Bi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iudareal">
            <text:p>ciudareal</text:p>
          </table:table-cell>
          <table:table-cell office:value-type="string" office:string-value="http://ciudareal.wikispaces.com">
            <text:p>http://ciudare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España / Descripción / Castilla La-Mancha">
            <text:p>Wikis / Enseñanza secundaria / España / Descripción / Castilla La-Manch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lase de Lengua y literatura">
            <text:p>Clase de Lengua y literatura</text:p>
          </table:table-cell>
          <table:table-cell office:value-type="string" office:string-value="http://clasedelenguayliteratura.wikispaces.com">
            <text:p>http://clasedelenguayliteratur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y literatura">
            <text:p>Wikis / Material didáctico / Lengua y literatur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lasedereli, el wiki de Religión Católica.">
            <text:p>Clasedereli, el wiki de Religión Católica.</text:p>
          </table:table-cell>
          <table:table-cell office:value-type="string" office:string-value="http://clasedereli.wikispaces.com">
            <text:p>http://clasederel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Religión">
            <text:p>Wikis / Material didáctico / Enseñanza secundaria / Relig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lassroom Braids">
            <text:p>Classroom Braids</text:p>
          </table:table-cell>
          <table:table-cell office:value-type="string" office:string-value="http://classroombraids.wikispaces.com">
            <text:p>http://classroombraid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Viajes">
            <text:p>Wikis / Viajes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miento del Medio 3º EP Curso 07/08">
            <text:p>Conocimiento del Medio 3º EP Curso 07/08</text:p>
          </table:table-cell>
          <table:table-cell office:value-type="string" office:string-value="http://cmediotercero.wikispaces.com">
            <text:p>http://cmedioterce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s naturales / Enseñanza primaria">
            <text:p>Wikis / Material didáctico / Ciencias naturales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nidaria bachillerato">
            <text:p>Cnidaria bachillerato</text:p>
          </table:table-cell>
          <table:table-cell office:value-type="string" office:string-value="http://cnidariabachillerato.wikispaces.com">
            <text:p>http://cnidariabachillerat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Biología">
            <text:p>Wikis / Material didáctico / Biolog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codrile wiki">
            <text:p>Cocodrile wiki</text:p>
          </table:table-cell>
          <table:table-cell office:value-type="string" office:string-value="http://cocodrile.wikispaces.com">
            <text:p>http://cocodril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Química">
            <text:p>Wikis / Material didáctico / Quími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miditas">
            <text:p>Comiditas</text:p>
          </table:table-cell>
          <table:table-cell office:value-type="string" office:string-value="http://comiditas.wikispaces.com">
            <text:p>http://comidit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Gastronomía">
            <text:p>Wikis / Gastronom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La competencia digital, una propuesta">
            <text:p>La competencia digital, una propuesta</text:p>
          </table:table-cell>
          <table:table-cell office:value-type="string" office:string-value="http://competenciadigital.wikispaces.com">
            <text:p>http://competenciadigit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Alfabetización digital / Tecnologías de la información y de la comunicación / Enseñanza primaria / Enseñanza secundaria">
            <text:p>Wikis / Material didáctico / Alfabetización digital / Tecnologías de la información y de la comunicación / Enseñanza primari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mpetencia digital">
            <text:p>Competencia digital</text:p>
          </table:table-cell>
          <table:table-cell office:value-type="string" office:string-value="http://competenciadigital.wikispaces.com/?responseToken=5c2fd54135ac53e6f15433a305e851ff">
            <text:p>http://competenciadigital.wikispaces.com/?responseToken=5c2fd54135ac53e6f15433a305e851ff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Material didáctico">
            <text:p>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mputaciónhistoria">
            <text:p>Computaciónhistoria</text:p>
          </table:table-cell>
          <table:table-cell office:value-type="string" office:string-value="http://computacionhistoria.wikispaces.com">
            <text:p>http://computacionhisto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Pedagogía">
            <text:p>Wikis / Pedagog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nducta Escolar">
            <text:p>Conducta Escolar</text:p>
          </table:table-cell>
          <table:table-cell office:value-type="string" office:string-value="http://conductaescolar.wikispaces.com">
            <text:p>http://conductaesco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Pedagogía">
            <text:p>Wikis / Pedagog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ntes del món">
            <text:p>Contes del món</text:p>
          </table:table-cell>
          <table:table-cell office:value-type="string" office:string-value="http://contesdelmon.wikispaces.com">
            <text:p>http://contesdelmo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uentos / Enseñanza secundaria">
            <text:p>Wikis / Material didáctico / Cuento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n - Texto">
            <text:p>Con - Texto</text:p>
          </table:table-cell>
          <table:table-cell office:value-type="string" office:string-value="http://con-texto.wikispaces.com">
            <text:p>http://con-text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Selectividad / País Vasco / Enseñanza Secundaria">
            <text:p>Wikis / Selectividad / País Vas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ntraelcambioclimatico">
            <text:p>contraelcambioclimatico</text:p>
          </table:table-cell>
          <table:table-cell office:value-type="string" office:string-value="http://contraelcambioclimatico.wikispaces.com">
            <text:p>http://contraelcambioclimatic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es didácticos / Cambios climáticos">
            <text:p>Wikis / Materiales didácticos / Cambios climáticos</text:p>
          </table:table-cell>
          <table:table-cell office:value-type="string" office:string-value="502/504 Medio ambiente. Ecologismo. Amenazas al medio ambiente">
            <text:p>502/504 Medio ambiente. Ecologismo. Amenazas al medio ambiente</text:p>
          </table:table-cell>
        </table:table-row>
        <table:table-row table:style-name="ro3">
          <table:table-cell office:value-type="string" office:string-value="El Corral de Prensa">
            <text:p>El Corral de Prensa</text:p>
          </table:table-cell>
          <table:table-cell office:value-type="string" office:string-value="http://corraldeprensa.wikispaces.com">
            <text:p>http://corraldeprens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Publicaciones periódicas / Enseñanza preescolar / Enseñanza primaria">
            <text:p>Wikis / Publicaciones periódicas / Enseñanza preescolar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RA San Isidro">
            <text:p>CRA San Isidro</text:p>
          </table:table-cell>
          <table:table-cell office:value-type="string" office:string-value="http://crasanisidro.wikispaces.com">
            <text:p>http://crasanisid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reandowikis">
            <text:p>Creandowikis</text:p>
          </table:table-cell>
          <table:table-cell office:value-type="string" office:string-value="http://creandowikis.wikispaces.com">
            <text:p>http://creandowiki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eb 2.0 / Wikis / Material didáctico">
            <text:p>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uadernoDeCampo">
            <text:p>CuadernoDeCampo</text:p>
          </table:table-cell>
          <table:table-cell office:value-type="string" office:string-value="http://cuadernodecampo.wikispaces.com">
            <text:p>http://cuadernodecamp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Antropología cultural y social">
            <text:p>Wikis / Material didáctico / Antropología cultural y social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uartociel">
            <text:p>cuartociel</text:p>
          </table:table-cell>
          <table:table-cell office:value-type="string" office:string-value="http://cuartociel.wikispaces.com">
            <text:p>http://cuartocie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uentos y leyendas de terror">
            <text:p>Cuentos y leyendas de terror</text:p>
          </table:table-cell>
          <table:table-cell office:value-type="string" office:string-value="http://cuentosyleyendasdeterror.wikispaces.com">
            <text:p>http://cuentosyleyendasdeterro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 didáctico / México">
            <text:p>Wikis / Materia didáctico / Méx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EIP Vicente Aleixandre">
            <text:p>CEIP Vicente Aleixandre</text:p>
          </table:table-cell>
          <table:table-cell office:value-type="string" office:string-value="http://cuerpohumano.wikispaces.com">
            <text:p>http://cuerpohuman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es didácticos / Enseñanza primaria">
            <text:p>Wikis / Materiales didácticos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Dan3">
            <text:p>Dan3</text:p>
          </table:table-cell>
          <table:table-cell office:value-type="string" office:string-value="http://dan3.wikispaces.com/invcom">
            <text:p>http://dan3.wikispaces.com/inv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Despertando conciencia planetaria">
            <text:p>Despertando conciencia planetaria</text:p>
          </table:table-cell>
          <table:table-cell office:value-type="string" office:string-value="http://despertandoconcienciaplanetaria.wikispaces.com">
            <text:p>http://despertandoconcienciaplaneta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cología">
            <text:p>Wikis / Ecología</text:p>
          </table:table-cell>
          <table:table-cell office:value-type="string" office:string-value="502/504 Medio ambiente. Ecologismo. Amenazas al medio ambiente">
            <text:p>502/504 Medio ambiente. Ecologismo. Amenazas al medio ambiente</text:p>
          </table:table-cell>
        </table:table-row>
        <table:table-row table:style-name="ro3">
          <table:table-cell office:value-type="string" office:string-value="dezaalonso">
            <text:p>dezaalonso</text:p>
          </table:table-cell>
          <table:table-cell office:value-type="string" office:string-value="http://dezaalonso.wikispaces.com">
            <text:p>http://dezaalons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española / Enseñanza secundaria">
            <text:p>Wikis / Material didáctico / Lengua español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DHpedia. La wiki de los derechos humanos">
            <text:p>DHpedia. La wiki de los derechos humanos</text:p>
          </table:table-cell>
          <table:table-cell office:value-type="string" office:string-value="http://dhpedia.wikispaces.com/Portada">
            <text:p>http://dhpedia.wikispaces.com/Portada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Derechos Humanos">
            <text:p>Wikis / Derechos Humano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Diarisdesegon">
            <text:p>Diarisdesegon</text:p>
          </table:table-cell>
          <table:table-cell office:value-type="string" office:string-value="http://diarisdesegon.wikispaces.com">
            <text:p>http://diarisdesego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Diccionari per a ociosos de 2n Batxillerat">
            <text:p>Diccionari per a ociosos de 2n Batxillerat</text:p>
          </table:table-cell>
          <table:table-cell office:value-type="string" office:string-value="http://diccionariperaociosos.wikispaces.com">
            <text:p>http://diccionariperaocios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ayo / Enseñanza secundaria">
            <text:p>Wikis / Material didáctico / Ensay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Diver Wiki IES Albalat">
            <text:p>Diver Wiki IES Albalat</text:p>
          </table:table-cell>
          <table:table-cell office:value-type="string" office:string-value="http://diverwikialbalat.wikispaces.com">
            <text:p>http://diverwikialbalat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co, Umberto 1932-2016 / Novelas / Enseñanza secundaria">
            <text:p>Wikis / Material didáctico / Eco, Umberto 1932-2016 / Novel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dondenosencontramos">
            <text:p>dondenosencontramos</text:p>
          </table:table-cell>
          <table:table-cell office:value-type="string" office:string-value="http://dondenosencontramos.wikispaces.com">
            <text:p>http://dondenosencontram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Web 2.0">
            <text:p>Wikis / Material didáctico / Web 2.0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-actividades2010">
            <text:p>E-actividades2010</text:p>
          </table:table-cell>
          <table:table-cell office:value-type="string" office:string-value="http://eactividades2010.wikispaces.com">
            <text:p>http://eactividades201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Nuevas Tecnologías">
            <text:p>Wikis / Material didáctico / Nuevas Tecnologí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arthbridges">
            <text:p>earthbridges</text:p>
          </table:table-cell>
          <table:table-cell office:value-type="string" office:string-value="http://earthbridges.wikispaces.com">
            <text:p>http://earthbridg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edioambiente">
            <text:p>Wikis / Medioambiente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Edublogki">
            <text:p>Edublogki</text:p>
          </table:table-cell>
          <table:table-cell office:value-type="string" office:string-value="http://edublogki.wikispaces.com">
            <text:p>http://edublog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Tecnologías de la información y de la comunicación / Web 2.0 / Wikis / Material didáctico">
            <text:p>Tecnologías de la información y de la comunicación / 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Plástica">
            <text:p>Wiki Plástica</text:p>
          </table:table-cell>
          <table:table-cell office:value-type="string" office:string-value="http://educacionplasticayvisual.wikispaces.com">
            <text:p>http://educacionplasticayvisu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Arte / Enseñanza secundaria">
            <text:p>Wikis / Material didáctico / Arte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cion-sociedad-faculcr">
            <text:p>Educacion-sociedad-faculcr</text:p>
          </table:table-cell>
          <table:table-cell office:value-type="string" office:string-value="http://educacion-sociedad-faculcr.wikispaces.com">
            <text:p>http://educacion-sociedad-faculc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uevas tecnologías en educación">
            <text:p>Nuevas tecnologías en educación</text:p>
          </table:table-cell>
          <table:table-cell office:value-type="string" office:string-value="http://educacion-tics.wikispaces.com">
            <text:p>http://educacion-tic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cionySociedad2012UCLM">
            <text:p>EducacionySociedad2012UCLM</text:p>
          </table:table-cell>
          <table:table-cell office:value-type="string" office:string-value="http://educacionysociedad2012uclm.wikispaces.com">
            <text:p>http://educacionysociedad2012uclm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cionysociedad6">
            <text:p>educacionysociedad6</text:p>
          </table:table-cell>
          <table:table-cell office:value-type="string" office:string-value="http://educacionysociedad6.wikispaces.com">
            <text:p>http://educacionysociedad6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cionySociedad-Grupo2">
            <text:p>EducacionySociedad-Grupo2</text:p>
          </table:table-cell>
          <table:table-cell office:value-type="string" office:string-value="http://educacionysociedad-grupo2.wikispaces.com">
            <text:p>http://educacionysociedad-grupo2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cionySociedadGrupo3">
            <text:p>EducacionySociedadGrupo3</text:p>
          </table:table-cell>
          <table:table-cell office:value-type="string" office:string-value="http://educacionysociedadgrupo3.wikispaces.com">
            <text:p>http://educacionysociedadgrupo3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cionysociedad-inmb">
            <text:p>educacionysociedad-inmb</text:p>
          </table:table-cell>
          <table:table-cell office:value-type="string" office:string-value="http://educacionysociedad-inmb.wikispaces.com">
            <text:p>http://educacionysociedad-inmb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cionysociedadprimaria">
            <text:p>Educacionysociedadprimaria</text:p>
          </table:table-cell>
          <table:table-cell office:value-type="string" office:string-value="http://educacionysociedadprimaria.wikispaces.com">
            <text:p>http://educacionysociedadprima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robada de educadors blocaires 2009">
            <text:p>Trobada de educadors blocaires 2009</text:p>
          </table:table-cell>
          <table:table-cell office:value-type="string" office:string-value="http://educadorsblocaires2009.wikispaces.com">
            <text:p>http://educadorsblocaires2009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Material didáctico / Blog">
            <text:p>Wiki / Material didáctico / Blog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dultos">
            <text:p>educadultos</text:p>
          </table:table-cell>
          <table:table-cell office:value-type="string" office:string-value="http://educadultos.wikispaces.com">
            <text:p>http://educadult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ducación permanente">
            <text:p>Wikis / Material didáctico / Educación permanente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party 2007">
            <text:p>Educaparty 2007</text:p>
          </table:table-cell>
          <table:table-cell office:value-type="string" office:string-value="http://educaparty2007.wikispaces.com">
            <text:p>http://educaparty2007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eb 2.0 / Wikis / Material didáctico">
            <text:p>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tionGirls">
            <text:p>EducationGirls</text:p>
          </table:table-cell>
          <table:table-cell office:value-type="string" office:string-value="http://educationgirls.wikispaces.com">
            <text:p>http://educationgirl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cativa">
            <text:p>Educativa</text:p>
          </table:table-cell>
          <table:table-cell office:value-type="string" office:string-value="http://educativa.wikispaces.com">
            <text:p>http://educativ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s de la información y de la comunicación">
            <text:p>Wikis / Material didáctico / Tecnologías de la información y de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rne Álvarez">
            <text:p>Edurne Álvarez</text:p>
          </table:table-cell>
          <table:table-cell office:value-type="string" office:string-value="http://edurnealvarez.wikispaces.com">
            <text:p>http://edurnealvarez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Fotografía">
            <text:p>Wikis / Fotograf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Edusouned">
            <text:p>Edusouned</text:p>
          </table:table-cell>
          <table:table-cell office:value-type="string" office:string-value="http://edusouned.wikispaces.com">
            <text:p>http://edusouned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ducación social / Enseñanza superior">
            <text:p>Wikis / Material didáctico / Educación social / Enseñanza superior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duTwitter">
            <text:p>EduTwitter</text:p>
          </table:table-cell>
          <table:table-cell office:value-type="string" office:string-value="http://edutwitter.wikispaces.com">
            <text:p>http://edutwitte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Web 2.0">
            <text:p>Wikis / Material didáctico / Web 2.0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lcaballodeEspartero">
            <text:p>elcaballodeEspartero</text:p>
          </table:table-cell>
          <table:table-cell office:value-type="string" office:string-value="http://elcaballodeespartero.wikispaces.com">
            <text:p>http://elcaballodeesparte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Historia / España / Enseñanza secundaria">
            <text:p>Wikis / Material didáctico / Historia / Españ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lecciones Generales 2011. Tratamiento mediático y audiovisual">
            <text:p>Elecciones Generales 2011. Tratamiento mediático y audiovisual</text:p>
          </table:table-cell>
          <table:table-cell office:value-type="string" office:string-value="http://elecciones2008.wikispaces.com">
            <text:p>http://elecciones2008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omunicación audiovisual / Elecciones / Enseñanza secundaria">
            <text:p>Wikis / Material didáctico / Comunicación audiovisual / Eleccione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lmediofisicoynatural">
            <text:p>elmediofisicoynatural</text:p>
          </table:table-cell>
          <table:table-cell office:value-type="string" office:string-value="http://elmediofisicoynatural.wikispaces.com">
            <text:p>http://elmediofisicoynatur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Física">
            <text:p>Wikis / Material didáctico / Enseñanza secundaria / Físi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l Wiki de Juan Antonio">
            <text:p>El Wiki de Juan Antonio</text:p>
          </table:table-cell>
          <table:table-cell office:value-type="string" office:string-value="http://elwikidejuanantonio.wikispaces.com">
            <text:p>http://elwikidejuanantoni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ducación física / Enseñanza secundaria">
            <text:p>Wikis / Material didáctico / Educación fís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mpleo y Formación UE">
            <text:p>Empleo y Formación UE</text:p>
          </table:table-cell>
          <table:table-cell office:value-type="string" office:string-value="http://empleoyformacionue.wikispaces.com/Inicio?responseToken=a71a9911a3ce84eed60e35a72330cd12">
            <text:p>http://empleoyformacionue.wikispaces.com/Inicio?responseToken=a71a9911a3ce84eed60e35a72330cd12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Unión Europea / Empleo">
            <text:p>Wikis / Material didáctico / Unión Europea / Emple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nclassedevalencia">
            <text:p>Enclassedevalencia</text:p>
          </table:table-cell>
          <table:table-cell office:value-type="string" office:string-value="http://enclassedevalencia.wikispaces.com">
            <text:p>http://enclassedevalenc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valenciana / Enseñanza secundaria">
            <text:p>Wikis / Material didáctico / Lengua valencian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ncontrando Tesoros en la red">
            <text:p>Encontrando Tesoros en la red</text:p>
          </table:table-cell>
          <table:table-cell office:value-type="string" office:string-value="http://encontrandotesorosenlared.wikispaces.com">
            <text:p>http://encontrandotesorosenlared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s de la información y de la comunicación">
            <text:p>Wikis / Material didáctico / Tecnologías de la información y de la comunicación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English Corner">
            <text:p>English Corner</text:p>
          </table:table-cell>
          <table:table-cell office:value-type="string" office:string-value="http://englishcorner.wikispaces.com">
            <text:p>http://englishcorne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Lengua inglesa / Enseñanza primaria">
            <text:p>Wikis / Material didáctico / Lengua ingles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n la web 2.0">
            <text:p>En la web 2.0</text:p>
          </table:table-cell>
          <table:table-cell office:value-type="string" office:string-value="http://enlawebdospuntocero.wikispaces.com">
            <text:p>http://enlawebdospuntoce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Nuevas tecnologías de la información y comunicación">
            <text:p>Wiki / Nuevas tecnologías de la información y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en homenaje a Enric Miralles">
            <text:p>Wiki en homenaje a Enric Miralles</text:p>
          </table:table-cell>
          <table:table-cell office:value-type="string" office:string-value="http://enricmiralles.wikispaces.com">
            <text:p>http://enricmirall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Arquitectura">
            <text:p>Arquitectur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epis">
            <text:p>epis</text:p>
          </table:table-cell>
          <table:table-cell office:value-type="string" office:string-value="http://epis.wikispaces.com">
            <text:p>http://epi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ormación profesional / Seguridad industrial">
            <text:p>Wikis / Material didáctico / Formación profesional / Seguridad industrial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rleak">
            <text:p>Erleak</text:p>
          </table:table-cell>
          <table:table-cell office:value-type="string" office:string-value="http://erleak.wikispaces.com">
            <text:p>http://erleak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">
            <text:p>Wiki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scuela Viajera Tenerife 2009">
            <text:p>Escuela Viajera Tenerife 2009</text:p>
          </table:table-cell>
          <table:table-cell office:value-type="string" office:string-value="http://escuelaviajera.wikispaces.com">
            <text:p>http://escuelaviajer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Viajes / Canarias / Enseñanza primaria">
            <text:p>Wikis / Material didáctico / Viajes / Canarias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skola">
            <text:p>eskola</text:p>
          </table:table-cell>
          <table:table-cell office:value-type="string" office:string-value="http://eskola.wikispaces.com">
            <text:p>http://esko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">
            <text:p>wikis / material didáctico / Tecnolog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urso de web 2.0 : Web 2.0 Ikastaroak">
            <text:p>Curso de web 2.0 : Web 2.0 Ikastaroak</text:p>
          </table:table-cell>
          <table:table-cell office:value-type="string" office:string-value="http://eskoladoscero.wikispaces.com">
            <text:p>http://eskoladosce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Web 2.0">
            <text:p>Wikis / Material didáctico / Web 2.0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espellos">
            <text:p>Wikiespellos</text:p>
          </table:table-cell>
          <table:table-cell office:value-type="string" office:string-value="http://espellos.wikispaces.com">
            <text:p>http://espell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preescolar / Galicia">
            <text:p>Wikis / Material didáctico / Enseñanza preescolar / Galic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tic-grupo10">
            <text:p>etic-grupo10</text:p>
          </table:table-cell>
          <table:table-cell office:value-type="string" office:string-value="http://etic-grupo10.wikispaces.com">
            <text:p>http://etic-grupo1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Aprendizaje">
            <text:p>Wikis / Enseñanza superior / Aprendizaje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xtremeños Ilustres">
            <text:p>Extremeños Ilustres</text:p>
          </table:table-cell>
          <table:table-cell office:value-type="string" office:string-value="http://extremenosilustres.wikispaces.com">
            <text:p>http://extremen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Extremadura">
            <text:p>Wikis / Celebridades / Biografías / Extremadur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Polímeros">
            <text:p>Polímeros</text:p>
          </table:table-cell>
          <table:table-cell office:value-type="string" office:string-value="http://fadp-imrv.wikispaces.com/1.+Introducci%C3%B3n">
            <text:p>http://fadp-imrv.wikispaces.com/1.+Introducci%C3%B3n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Polímeros / Ingeniería">
            <text:p>Wikis / Polímeros / Ingenier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antasTIC">
            <text:p>FantasTIC</text:p>
          </table:table-cell>
          <table:table-cell office:value-type="string" office:string-value="http://fantastic.wikispaces.com">
            <text:p>http://fantastic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eiras de ciencia">
            <text:p>Feiras de ciencia</text:p>
          </table:table-cell>
          <table:table-cell office:value-type="string" office:string-value="http://feirasdeciencia.wikispaces.com">
            <text:p>http://feirasdecienc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Folklore / Galicia">
            <text:p>Wikis / Folklore / Galici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Las Ferias de Ciencia en Galicia">
            <text:p>Las Ferias de Ciencia en Galicia</text:p>
          </table:table-cell>
          <table:table-cell office:value-type="string" office:string-value="http://feriasdeciencia.wikispaces.com">
            <text:p>http://feriasdecienc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 / Galicia">
            <text:p>Wikis / Material didáctico / Ciencia / Galic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eipsanwalabonso">
            <text:p>Ceipsanwalabonso</text:p>
          </table:table-cell>
          <table:table-cell office:value-type="string" office:string-value="http://fgpaez.wikispaces.com">
            <text:p>http://fgpaez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ilopraxis">
            <text:p>Filopraxis</text:p>
          </table:table-cell>
          <table:table-cell office:value-type="string" office:string-value="http://filopraxis.wikispaces.com">
            <text:p>http://filopraxi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ilosofía / Enseñanza secundaria">
            <text:p>Wikis / Material didáctico / Filosof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inanzas">
            <text:p>Finanzas</text:p>
          </table:table-cell>
          <table:table-cell office:value-type="string" office:string-value="http://finanzas-esca.wikispaces.com">
            <text:p>http://finanzas-esc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conomía">
            <text:p>Wikis / Econom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Física y química primero de bachillerato">
            <text:p>Física y química primero de bachillerato</text:p>
          </table:table-cell>
          <table:table-cell office:value-type="string" office:string-value="http://fisicaquimicaprimerbach.wikispaces.com">
            <text:p>http://fisicaquimicaprimerbach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ísica y Química">
            <text:p>Wikis / Material didáctico / Física y Quími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ísica y Química de 4º">
            <text:p>Física y Química de 4º</text:p>
          </table:table-cell>
          <table:table-cell office:value-type="string" office:string-value="http://fisicayquimica4.wikispaces.com">
            <text:p>http://fisicayquimica4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ísica / Química / Enseñanza secundaria">
            <text:p>Wikis / Material didáctico / Física / Quím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OLJuliaContreras">
            <text:p>FOLJuliaContreras</text:p>
          </table:table-cell>
          <table:table-cell office:value-type="string" office:string-value="http://foljuliacontreras.wikispaces.com">
            <text:p>http://foljuliacontrer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ormación profesional / Trabajo / Empresas">
            <text:p>Wikis / Material didáctico / Formación profesional / Trabajo / Empres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qjmramirez">
            <text:p>fqjmramirez</text:p>
          </table:table-cell>
          <table:table-cell office:value-type="string" office:string-value="http://fqjmramirez.wikispaces.com">
            <text:p>http://fqjmramirez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Química / Enseñanza secundaria">
            <text:p>Wikis / Material didáctico / Quím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uentenavas">
            <text:p>fuentenavas</text:p>
          </table:table-cell>
          <table:table-cell office:value-type="string" office:string-value="http://fuentenavas.wikispaces.com">
            <text:p>http://fuentenav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España / Descripción / Castilla y León / Navasfrias">
            <text:p>Wikis / Enseñanza secundaria / España / Descripción / Castilla y León / Navasfri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aditanos Ilustres">
            <text:p>Gaditanos Ilustres</text:p>
          </table:table-cell>
          <table:table-cell office:value-type="string" office:string-value="http://gaditanosilustres.wikispaces.com">
            <text:p>http://gaditan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Andalucía / Celebridades / Biografías">
            <text:p>Wikis / Andalucía / Celebridades / Biografías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Galegoenlondres">
            <text:p>Galegoenlondres</text:p>
          </table:table-cell>
          <table:table-cell office:value-type="string" office:string-value="http://galegoenlondres.wikispaces.com/?responseToken=547e6d26c47ebf5739dc485251609cbe">
            <text:p>http://galegoenlondres.wikispaces.com/?responseToken=547e6d26c47ebf5739dc485251609cbe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Galicia / Lengua gallega / Lengua inglesa">
            <text:p>Wikis / Material didáctico / Galicia / Lengua gallega / Lengua ingl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estión del desarrollo de Instalaciones Electrónicas">
            <text:p>Gestión del desarrollo de Instalaciones Electrónicas</text:p>
          </table:table-cell>
          <table:table-cell office:value-type="string" office:string-value="http://gdifp.wikispaces.com">
            <text:p>http://gdifp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lectrotecnia / Formación profesional">
            <text:p>Wikis / Material didáctico / Electrotecnia / Formación profesional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eriatría">
            <text:p>Geriatría</text:p>
          </table:table-cell>
          <table:table-cell office:value-type="string" office:string-value="http://geriatria.wikispaces.com">
            <text:p>http://geriat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Geriatría">
            <text:p>Wikis / Geriatr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Getxoblog">
            <text:p>Getxoblog</text:p>
          </table:table-cell>
          <table:table-cell office:value-type="string" office:string-value="http://getxoblog.wikispaces.com">
            <text:p>http://getxoblog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Getxo">
            <text:p>Wikis / Getx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lobalReadAloud">
            <text:p>GlobalReadAloud</text:p>
          </table:table-cell>
          <table:table-cell office:value-type="string" office:string-value="http://globalreadaloud.wikispaces.com">
            <text:p>http://globalreadaloud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Nuevas tecnologías de la información y la comunicación">
            <text:p>Wikis / Material didáctico / Nuevas tecnologías de la información y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riegoteka">
            <text:p>Griegoteka</text:p>
          </table:table-cell>
          <table:table-cell office:value-type="string" office:string-value="http://griegoteka.wikispaces.com">
            <text:p>http://griegotek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s clásicas / Enseñanza secundaria">
            <text:p>Wikis / Material didáctico / Lenguas clás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aller de Wikispaces">
            <text:p>Taller de Wikispaces</text:p>
          </table:table-cell>
          <table:table-cell office:value-type="string" office:string-value="http://hazteunwiki.wikispaces.com">
            <text:p>http://hazteun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Web 2.0 / Tecnologías de la información y de la comunicación">
            <text:p>Wikis / Material didáctico / Web 2.0 / Tecnologías de la información y de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Herramientas Colaborativas">
            <text:p>Herramientas Colaborativas</text:p>
          </table:table-cell>
          <table:table-cell office:value-type="string" office:string-value="http://herramientacolaborativa.wikispaces.com">
            <text:p>http://herramientacolaborativ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Nuevas Tecnologías">
            <text:p>Wikis / Nuevas Tecnologías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Herramientas Web para el Aula">
            <text:p>Herramientas Web para el Aula</text:p>
          </table:table-cell>
          <table:table-cell office:value-type="string" office:string-value="http://herramientaswebparaelaula.wikispaces.com">
            <text:p>http://herramientaswebparaelau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ormación profesional / Web 2.0 / Tecnologías de la información y de la comunicación">
            <text:p>Wikis / Material didáctico / Formación profesional / Web 2.0 / Tecnologías de la información y de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Hezkuntza-Premiak">
            <text:p>Hezkuntza-Premiak</text:p>
          </table:table-cell>
          <table:table-cell office:value-type="string" office:string-value="http://hezkuntza-premiak.wikispaces.com">
            <text:p>http://hezkuntza-premiak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Hiperactividad escolar">
            <text:p>Hiperactividad escolar</text:p>
          </table:table-cell>
          <table:table-cell office:value-type="string" office:string-value="http://hiperactividad-escolar.wikispaces.com">
            <text:p>http://hiperactividad-esco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Niños hiperactividad">
            <text:p>Wikis / Niños hiperactividad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HispaLegere">
            <text:p>HispaLegere</text:p>
          </table:table-cell>
          <table:table-cell office:value-type="string" office:string-value="http://hispalegere.wikispaces.com">
            <text:p>http://hispaleger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Animación a la lectura / Enseñanza primaria">
            <text:p>Wikis / Animación a la lectur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Historia Oral">
            <text:p>Wiki Historia Oral</text:p>
          </table:table-cell>
          <table:table-cell office:value-type="string" office:string-value="http://historiaoral.wikispaces.com">
            <text:p>http://historiaor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Ciencias sociales">
            <text:p>Wikis / Material didáctico / Enseñanza secundaria / Ciencias sociale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Historia Klaserako Baliabideak = Recursos para la clase de Historia">
            <text:p>Historia Klaserako Baliabideak = Recursos para la clase de Historia</text:p>
          </table:table-cell>
          <table:table-cell office:value-type="string" office:string-value="http://historiarakobaliabideak.wikispaces.com">
            <text:p>http://historiarakobaliabideak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Historia">
            <text:p>Wikis / Material didáctico / Histo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spai wiki de l'Instituto Benaprès">
            <text:p>Espai wiki de l'Instituto Benaprès</text:p>
          </table:table-cell>
          <table:table-cell office:value-type="string" office:string-value="http://iessitges.wikispaces.com">
            <text:p>http://iessitg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kasbloggers">
            <text:p>Ikasbloggers</text:p>
          </table:table-cell>
          <table:table-cell office:value-type="string" office:string-value="http://ikasbloggers.wikispaces.com">
            <text:p>http://ikasblogger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Blogs">
            <text:p>wikis / material didáctico / Tecnología / Blog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kasgiltza20">
            <text:p>ikasgiltza20</text:p>
          </table:table-cell>
          <table:table-cell office:value-type="string" office:string-value="http://ikasgiltza20.wikispaces.com">
            <text:p>http://ikasgiltza2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Web 2.0">
            <text:p>Wikis / Material didáctico / Web 2.0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ktak">
            <text:p>Aktak</text:p>
          </table:table-cell>
          <table:table-cell office:value-type="string" office:string-value="http://iktbatzordea-arrigorriaga.wikispaces.com">
            <text:p>http://iktbatzordea-arrigorriag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Nuevas Tecnologías">
            <text:p>Wikis / Nuevas Tecnologí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 love atom">
            <text:p>I love atom</text:p>
          </table:table-cell>
          <table:table-cell office:value-type="string" office:string-value="http://iloveatom.wikispaces.com">
            <text:p>http://iloveatom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Física">
            <text:p>Wikis / Material didáctico / Enseñanza secundaria / Físi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maginame">
            <text:p>Imaginame</text:p>
          </table:table-cell>
          <table:table-cell office:value-type="string" office:string-value="http://imaginame.wikispaces.com">
            <text:p>http://imaginam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Poesía española">
            <text:p>Wikis / Material didáctico / Poesía españo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ndustria Oleícola">
            <text:p>Industria Oleícola</text:p>
          </table:table-cell>
          <table:table-cell office:value-type="string" office:string-value="http://industriaceite.wikispaces.com">
            <text:p>http://industriaceit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primaria / Industria de aceites y grasas">
            <text:p>Wikis / Material didáctico / Enseñanza primaria / Industria de aceites y gras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nsectos">
            <text:p>Insectos</text:p>
          </table:table-cell>
          <table:table-cell office:value-type="string" office:string-value="http://insectos.wikispaces.com">
            <text:p>http://insect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Insectos / Enseñanza preescolar">
            <text:p>Wikis / Material didáctico / Insectos / Enseñanza preescolar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n-texto">
            <text:p>in-texto</text:p>
          </table:table-cell>
          <table:table-cell office:value-type="string" office:string-value="http://in-texto.wikispaces.com">
            <text:p>http://in-text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Lengua española">
            <text:p>Wikis / Material didáctico / Enseñanza secundaria / Lengua españo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ambio Climático">
            <text:p>Cambio Climático</text:p>
          </table:table-cell>
          <table:table-cell office:value-type="string" office:string-value="http://invescambioclimatico.wikispaces.com">
            <text:p>http://invescambioclimatic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ambios climáticos / Enseñanza secundaria">
            <text:p>Wikis / Material didáctico / Cambios climático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nvestiga">
            <text:p>Investiga</text:p>
          </table:table-cell>
          <table:table-cell office:value-type="string" office:string-value="http://investiga.wikispaces.com">
            <text:p>http://investig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sobre edublogs / Isidro Vidal">
            <text:p>Wiki sobre edublogs / Isidro Vidal</text:p>
          </table:table-cell>
          <table:table-cell office:value-type="string" office:string-value="http://isidrovidal.wikispaces.com">
            <text:p>http://isidrovid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Tecnologías de la información y de la comunicación / Web 2.0 / Wikis / Material didáctico">
            <text:p>Tecnologías de la información y de la comunicación / 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tinerario lúdico botánico">
            <text:p>Itinerario lúdico botánico</text:p>
          </table:table-cell>
          <table:table-cell office:value-type="string" office:string-value="http://itinerarioludicobotanico.wikispaces.com">
            <text:p>http://itinerarioludicobotanic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cología">
            <text:p>Wikis / Ecología</text:p>
          </table:table-cell>
          <table:table-cell office:value-type="string" office:string-value="502/504 Medio ambiente. Ecologismo. Amenazas al medio ambiente">
            <text:p>502/504 Medio ambiente. Ecologismo. Amenazas al medio ambiente</text:p>
          </table:table-cell>
        </table:table-row>
        <table:table-row table:style-name="ro3">
          <table:table-cell office:value-type="string" office:string-value="Colegio Jaime Balmes. Cieza (Murcia)">
            <text:p>Colegio Jaime Balmes. Cieza (Murcia)</text:p>
          </table:table-cell>
          <table:table-cell office:value-type="string" office:string-value="http://jaimebalmes.wikispaces.com">
            <text:p>http://jaimebalm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Materiales educativos / Enseñanza primaria">
            <text:p>Wiki / Materiales educativos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nseñar TIC">
            <text:p>Enseñar TIC</text:p>
          </table:table-cell>
          <table:table-cell office:value-type="string" office:string-value="http://jfmelero.wikispaces.com">
            <text:p>http://jfmele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s de la Información y de la comunicación / Web 2.0">
            <text:p>Wikis / Material didáctico / Tecnologías de la Información y de la comunicación / Web 2.0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rabajos de clase">
            <text:p>Trabajos de clase</text:p>
          </table:table-cell>
          <table:table-cell office:value-type="string" office:string-value="http://jmm00114.wikispaces.com/Trabajos+de+clase">
            <text:p>http://jmm00114.wikispaces.com/Trabajos+de+clase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matica">
            <text:p>Wikimatica</text:p>
          </table:table-cell>
          <table:table-cell office:value-type="string" office:string-value="http://jorbe.wikispaces.com">
            <text:p>http://jorb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s de la información y de la comunicación / Software libre">
            <text:p>Wikis / Material didáctico / Tecnologías de la información y de la comunicación / Software libre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Jorgemaestrillo">
            <text:p>Jorgemaestrillo</text:p>
          </table:table-cell>
          <table:table-cell office:value-type="string" office:string-value="http://jorgemaestrillo.wikispaces.com">
            <text:p>http://jorgemaestrill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eciclaje">
            <text:p>Reciclaje</text:p>
          </table:table-cell>
          <table:table-cell office:value-type="string" office:string-value="http://juanadeasbajeopina.wikispaces.com">
            <text:p>http://juanadeasbajeopin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Reciclaje">
            <text:p>Wikis / Reciclaje</text:p>
          </table:table-cell>
          <table:table-cell office:value-type="string" office:string-value="502/504 Medio ambiente. Ecologismo. Amenazas al medio ambiente">
            <text:p>502/504 Medio ambiente. Ecologismo. Amenazas al medio ambiente</text:p>
          </table:table-cell>
        </table:table-row>
        <table:table-row table:style-name="ro3">
          <table:table-cell office:value-type="string" office:string-value="kepinkepan">
            <text:p>kepinkepan</text:p>
          </table:table-cell>
          <table:table-cell office:value-type="string" office:string-value="http://kepinkepan.wikispaces.com">
            <text:p>http://kepinkepa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Lengua española / Lingüística">
            <text:p>Wikis / Material didáctico / Enseñanza secundaria / Lengua española / Lingüísti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kepinkepin">
            <text:p>kepinkepin</text:p>
          </table:table-cell>
          <table:table-cell office:value-type="string" office:string-value="http://kepinkepin.wikispaces.com">
            <text:p>http://kepinkepi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Lengua española">
            <text:p>Wikis / Material didáctico / Enseñanza secundaria / Lengua españo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kepinkepon">
            <text:p>kepinkepon</text:p>
          </table:table-cell>
          <table:table-cell office:value-type="string" office:string-value="http://kepinkepon.wikispaces.com">
            <text:p>http://kepinkepo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Lengua española / Lexicografía">
            <text:p>Wikis / Material didáctico / Enseñanza secundaria / Lengua española / Lexicograf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kepinkepun">
            <text:p>kepinkepun</text:p>
          </table:table-cell>
          <table:table-cell office:value-type="string" office:string-value="http://kepinkepun.wikispaces.com">
            <text:p>http://kepinkepu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Lengua española / Lingüística">
            <text:p>Wikis / Material didáctico / Enseñanza secundaria / Lengua española / Lingüísti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Klikatekla">
            <text:p>Klikatekla</text:p>
          </table:table-cell>
          <table:table-cell office:value-type="string" office:string-value="http://klikatekla.wikispaces.com">
            <text:p>http://klikatek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Web 2.0 / Tecnologías de la información y de la comunicación">
            <text:p>Wikis / Material didáctico / Web 2.0 / Tecnologías de la información y de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a Globalización">
            <text:p>La Globalización</text:p>
          </table:table-cell>
          <table:table-cell office:value-type="string" office:string-value="http://la-globalizacion.wikispaces.com">
            <text:p>http://la-globalizacio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Globalización / Economía">
            <text:p>Wikis / Globalización / Economía</text:p>
          </table:table-cell>
          <table:table-cell office:value-type="string" office:string-value="502/504 Medio ambiente. Ecologismo. Amenazas al medio ambiente">
            <text:p>502/504 Medio ambiente. Ecologismo. Amenazas al medio ambiente</text:p>
          </table:table-cell>
        </table:table-row>
        <table:table-row table:style-name="ro3">
          <table:table-cell office:value-type="string" office:string-value="La Nika">
            <text:p>La Nika</text:p>
          </table:table-cell>
          <table:table-cell office:value-type="string" office:string-value="http://lanika.wikispaces.com">
            <text:p>http://lanik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Biología / Geología / Enseñanza secundaria">
            <text:p>Wikis / Material didáctico / Biología / Ge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as-TIC-en-educacion-y-sociedad">
            <text:p>Las-TIC-en-educacion-y-sociedad</text:p>
          </table:table-cell>
          <table:table-cell office:value-type="string" office:string-value="http://las-tic-en-educacion-y-sociedad.wikispaces.com">
            <text:p>http://las-tic-en-educacion-y-sociedad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ngua latina y su literatura">
            <text:p>Lengua latina y su literatura</text:p>
          </table:table-cell>
          <table:table-cell office:value-type="string" office:string-value="http://latintroncal.wikispaces.com">
            <text:p>http://latintronc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latina / Literatura latina / Enseñanza superior">
            <text:p>Wikis / Material didáctico / Lengua latina / Literatura latina / Enseñanza superior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awikidemicole">
            <text:p>lawikidemicole</text:p>
          </table:table-cell>
          <table:table-cell office:value-type="string" office:string-value="http://lawikidemicole.wikispaces.com">
            <text:p>http://lawikidemicol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primaria / Programas de estudio / Planificación">
            <text:p>Wikis / Enseñanza primaria / Programas de estudio / Planif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bib">
            <text:p>Ibib</text:p>
          </table:table-cell>
          <table:table-cell office:value-type="string" office:string-value="http://lbib.wikispaces.com">
            <text:p>http://lbib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Blogs / Tecnología / Enseñanza">
            <text:p>Wikis / Blogs / Tecnología / Enseñanz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LecturOral">
            <text:p>LecturOral</text:p>
          </table:table-cell>
          <table:table-cell office:value-type="string" office:string-value="http://lecturaoral.wikispaces.com">
            <text:p>http://lecturaor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Lectura / Informes / Enseñanza primaria / Enseñanza secundaria">
            <text:p>Wikis / Lectura / Informes / Enseñanza primari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ctures de la tercera">
            <text:p>Lectures de la tercera</text:p>
          </table:table-cell>
          <table:table-cell office:value-type="string" office:string-value="http://lecturesdelatercera.wikispaces.com">
            <text:p>http://lecturesdelatercer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nguasantiago Wiki">
            <text:p>Lenguasantiago Wiki</text:p>
          </table:table-cell>
          <table:table-cell office:value-type="string" office:string-value="http://lenguasantiago.wikispaces.com">
            <text:p>http://lenguasantiag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t's TIC English">
            <text:p>Let's TIC English</text:p>
          </table:table-cell>
          <table:table-cell office:value-type="string" office:string-value="http://letsticenglish.wikispaces.com">
            <text:p>http://letsticenglish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inglesa / Enseñanza primaria">
            <text:p>Wikis / Material didáctico / Lengua ingles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3LS = Lighthouses Link Lands">
            <text:p>3LS = Lighthouses Link Lands</text:p>
          </table:table-cell>
          <table:table-cell office:value-type="string" office:string-value="http://light-from-europe.wikispaces.com">
            <text:p>http://light-from-europ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aros">
            <text:p>Wikis / Material didáctico / Faro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ecursos para Lingva Latina per se Illvstrata">
            <text:p>Recursos para Lingva Latina per se Illvstrata</text:p>
          </table:table-cell>
          <table:table-cell office:value-type="string" office:string-value="http://lingualatina-orberg.wikispaces.com">
            <text:p>http://lingualatina-orberg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s clásicas / Enseñanza secundaria">
            <text:p>Wikis / Material didáctico / Lenguas clás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ittera">
            <text:p>littera</text:p>
          </table:table-cell>
          <table:table-cell office:value-type="string" office:string-value="http://littera.wikispaces.com">
            <text:p>http://litter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española / Literatura española / Enseñanza secundaria">
            <text:p>Wikis / Material didáctico / Lengua española / Literatura español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libresdigitals">
            <text:p>Llibresdigitals</text:p>
          </table:table-cell>
          <table:table-cell office:value-type="string" office:string-value="http://llibresdigitals.wikispaces.com">
            <text:p>http://llibresdigital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Política educativa">
            <text:p>Wikis / Política educativ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nzanas Rojas">
            <text:p>Manzanas Rojas</text:p>
          </table:table-cell>
          <table:table-cell office:value-type="string" office:string-value="http://manzanasrojas.wikispaces.com">
            <text:p>http://manzanasroj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riajose83">
            <text:p>mariajose83</text:p>
          </table:table-cell>
          <table:table-cell office:value-type="string" office:string-value="http://mariajose83.wikispaces.com">
            <text:p>http://mariajose83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 / Enseñanza secundaria">
            <text:p>Wikis / Material didáctico / Lengua frances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riana-2idioma">
            <text:p>mariana-2idioma</text:p>
          </table:table-cell>
          <table:table-cell office:value-type="string" office:string-value="http://mariana-2idioma.wikispaces.com">
            <text:p>http://mariana-2idiom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inglesa / Enseñanza secundaria">
            <text:p>Wikis / Material didáctico / Lengua ingles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tematikasaila">
            <text:p>Matematikasaila</text:p>
          </table:table-cell>
          <table:table-cell office:value-type="string" office:string-value="http://matematikasaila.wikispaces.com">
            <text:p>http://matematikasai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máticas">
            <text:p>Wikis / Matemátic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tescarmenmartin">
            <text:p>matescarmenmartin</text:p>
          </table:table-cell>
          <table:table-cell office:value-type="string" office:string-value="http://matescarmenmartin.wikispaces.com">
            <text:p>http://matescarmenmarti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Informática / Enseñanza secundaria">
            <text:p>Wikis / Material didáctico / Matemáticas / Informát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teTorres">
            <text:p>MateTorres</text:p>
          </table:table-cell>
          <table:table-cell office:value-type="string" office:string-value="http://matetorres.wikispaces.com">
            <text:p>http://matetor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enéame">
            <text:p>Menéame</text:p>
          </table:table-cell>
          <table:table-cell office:value-type="string" office:string-value="http://meneame.wikispaces.com">
            <text:p>http://meneam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Web 2.0">
            <text:p>Wikis / Material didáctico / Web 2.0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Wiki personal de Mentxu Ramilo Araujo">
            <text:p>Wiki personal de Mentxu Ramilo Araujo</text:p>
          </table:table-cell>
          <table:table-cell office:value-type="string" office:string-value="http://mentxu.wikispaces.com">
            <text:p>http://mentxu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s de la información y la comunicación">
            <text:p>Wikis / Material didáctico / Tecnologías de la información y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eteo Wiki de Perseo">
            <text:p>Meteo Wiki de Perseo</text:p>
          </table:table-cell>
          <table:table-cell office:value-type="string" office:string-value="http://meteoperseo.wikispaces.com">
            <text:p>http://meteoperse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eteorología / Enseñanza primaria">
            <text:p>Wikis / Material didáctico / Meteorologí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icrobiología Oral">
            <text:p>Microbiología Oral</text:p>
          </table:table-cell>
          <table:table-cell office:value-type="string" office:string-value="http://microral.wikispaces.com">
            <text:p>http://micror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icrobiología / Enseñanza superior">
            <text:p>Wikis / Material didáctico / Microbiología / Enseñanza superior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ikel-agirregabiria">
            <text:p>Mikel-agirregabiria</text:p>
          </table:table-cell>
          <table:table-cell office:value-type="string" office:string-value="http://mikel-agirregabiria.wikispaces.com">
            <text:p>http://mikel-agirregabi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">
            <text:p>Wiki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iwikideaula">
            <text:p>miwikideaula</text:p>
          </table:table-cell>
          <table:table-cell office:value-type="string" office:string-value="http://miwikideaula.wikispaces.com">
            <text:p>http://miwikideau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ovimientos de renovación pedagógica: historia y presente">
            <text:p>Movimientos de renovación pedagógica: historia y presente</text:p>
          </table:table-cell>
          <table:table-cell office:value-type="string" office:string-value="http://movimientosrenovacionpedagogica.wikispaces.com">
            <text:p>http://movimientosrenovacionpedagogic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uperior / Pedagogía">
            <text:p>Wikis / Material didáctico / Enseñanza superior / Pedagog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ómo trabajar de una manera eficaz las competencias en el aula">
            <text:p>Cómo trabajar de una manera eficaz las competencias en el aula</text:p>
          </table:table-cell>
          <table:table-cell office:value-type="string" office:string-value="http://murciacompetente.wikispaces.com">
            <text:p>http://murciacompetent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">
            <text:p>Wikis / Material didáctico / Enseñanz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utrayil. Una recreación de Motril en la Edad Media">
            <text:p>Mutrayil. Una recreación de Motril en la Edad Media</text:p>
          </table:table-cell>
          <table:table-cell office:value-type="string" office:string-value="http://mutrayil.wikispaces.com">
            <text:p>http://mutrayi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Historia medieval / Motril">
            <text:p>Wikis / Material didáctico / Historia medieval / Motril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arradores">
            <text:p>Narradores</text:p>
          </table:table-cell>
          <table:table-cell office:value-type="string" office:string-value="http://narradores.wikispaces.com">
            <text:p>http://narrado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scritura / Enseñanza primaria">
            <text:p>Wikis / Material didáctico / Escritur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os encontramos en el camino">
            <text:p>Nos encontramos en el camino</text:p>
          </table:table-cell>
          <table:table-cell office:value-type="string" office:string-value="http://nosencontramosenelcamino.wikispaces.com">
            <text:p>http://nosencontramosenelcamin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amino de Santiago / Galicia">
            <text:p>Wikis / Camino de Santiago / Galic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uestrodiariodeclase">
            <text:p>Nuestrodiariodeclase</text:p>
          </table:table-cell>
          <table:table-cell office:value-type="string" office:string-value="http://nuestrodiariodeclase.wikispaces.com">
            <text:p>http://nuestrodiariodeclas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uestrospueblos">
            <text:p>nuestrospueblos</text:p>
          </table:table-cell>
          <table:table-cell office:value-type="string" office:string-value="http://nuestrospueblos.wikispaces.com">
            <text:p>http://nuestrospuebl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África / Europa / América Latina / Descripción">
            <text:p>Wikis / Enseñanza secundaria / África / Europa / América Latina / Descrip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OAB2011">
            <text:p>OAB2011</text:p>
          </table:table-cell>
          <table:table-cell office:value-type="string" office:string-value="http://oab2011.wikispaces.com">
            <text:p>http://oab2011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Biblioteconomía">
            <text:p>Wikis / Biblioteconom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a clase de 5º A (del C.P. Octavio Augusto de Mérida)">
            <text:p>La clase de 5º A (del C.P. Octavio Augusto de Mérida)</text:p>
          </table:table-cell>
          <table:table-cell office:value-type="string" office:string-value="http://octavio.wikispaces.com">
            <text:p>http://octavi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Orientación y Empleo">
            <text:p>Orientación y Empleo</text:p>
          </table:table-cell>
          <table:table-cell office:value-type="string" office:string-value="http://orientacionyempleo.wikispaces.com">
            <text:p>http://orientacionyemple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mpleo / Enseñanza secundaria">
            <text:p>Wikis / Material didáctico / Emple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Orientador de Secundaria">
            <text:p>Orientador de Secundaria</text:p>
          </table:table-cell>
          <table:table-cell office:value-type="string" office:string-value="http://orientadorsecundaria.wikispaces.com">
            <text:p>http://orientadorsecunda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mpleo">
            <text:p>Wikis / Material didáctico / Emple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aleomedios">
            <text:p>Paleomedios</text:p>
          </table:table-cell>
          <table:table-cell office:value-type="string" office:string-value="http://paleomedios.wikispaces.com">
            <text:p>http://paleomedi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Comunicación / Wikis / Material didáctico">
            <text:p>Comunicación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anela">
            <text:p>Panela</text:p>
          </table:table-cell>
          <table:table-cell office:value-type="string" office:string-value="http://panela.wikispaces.com">
            <text:p>http://pane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Caña de azúcar / Enseñanza primaria">
            <text:p>Wikis / Material didáctico / Caña de azúcar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apasseit">
            <text:p>papasseit</text:p>
          </table:table-cell>
          <table:table-cell office:value-type="string" office:string-value="http://papasseit.wikispaces.com">
            <text:p>http://papasseit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Literatura catalana">
            <text:p>Wikis / Material didáctico / Enseñanza secundaria / Literatura catalan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IC-TAC">
            <text:p>TIC-TAC</text:p>
          </table:table-cell>
          <table:table-cell office:value-type="string" office:string-value="http://paradai.wikispaces.com">
            <text:p>http://parada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Material didáctico / Nuevas tecnologías de la información y la comunicación">
            <text:p>Wiki / Material didáctico / Nuevas tecnologías de la información y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ara investigar">
            <text:p>Para investigar</text:p>
          </table:table-cell>
          <table:table-cell office:value-type="string" office:string-value="http://parainvestigar.wikispaces.com">
            <text:p>http://parainvestig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Investigación / Enseñanza secundaria / Comunidad Valenciana">
            <text:p>Wikis / Material didáctico / Investigación / Enseñanza secundaria / Comunidad Valencian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aremoselcambioclimatico,">
            <text:p>paremoselcambioclimatico,</text:p>
          </table:table-cell>
          <table:table-cell office:value-type="string" office:string-value="http://paremoselcambioclimatico.wikispaces.com">
            <text:p>http://paremoselcambioclimatic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es didácticos / Cambios climáticos">
            <text:p>Wikis / Materiales didácticos / Cambios climático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aseos Literarios por Burgos">
            <text:p>Paseos Literarios por Burgos</text:p>
          </table:table-cell>
          <table:table-cell office:value-type="string" office:string-value="http://paseosliterariosburgos.wikispaces.com">
            <text:p>http://paseosliterariosburg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Grande">
            <text:p>Grande</text:p>
          </table:table-cell>
          <table:table-cell office:value-type="string" office:string-value="Wikis / Literatura / Castilla y León">
            <text:p>Wikis / Literatura / Castilla y León</text:p>
          </table:table-cell>
          <table:table-cell office:value-type="string" office:string-value="8 Lingüística. Literatura">
            <text:p>8 Lingüística. Literatura</text:p>
          </table:table-cell>
        </table:table-row>
        <table:table-row table:style-name="ro3">
          <table:table-cell office:value-type="string" office:string-value="Patrulla recicla">
            <text:p>Patrulla recicla</text:p>
          </table:table-cell>
          <table:table-cell office:value-type="string" office:string-value="http://patrullarecicla.wikispaces.com">
            <text:p>http://patrullarecic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Residuos orgánicos- reciclado">
            <text:p>Wikis / Material didáctico / Residuos orgánicos- reciclad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edagogia-educacion-y-sociedad14">
            <text:p>pedagogia-educacion-y-sociedad14</text:p>
          </table:table-cell>
          <table:table-cell office:value-type="string" office:string-value="http://pedagogia-educacion-y-sociedad14.wikispaces.com">
            <text:p>http://pedagogia-educacion-y-sociedad14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edagogosmagisterio">
            <text:p>pedagogosmagisterio</text:p>
          </table:table-cell>
          <table:table-cell office:value-type="string" office:string-value="http://pedagogosmagisterio.wikispaces.com">
            <text:p>http://pedagogosmagisteri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felipe96a">
            <text:p>pfelipe96a</text:p>
          </table:table-cell>
          <table:table-cell office:value-type="string" office:string-value="http://pfelipe96a.wikispaces.com">
            <text:p>http://pfelipe96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iramoytisbe">
            <text:p>piramoytisbe</text:p>
          </table:table-cell>
          <table:table-cell office:value-type="string" office:string-value="http://piramoytisbe.wikispaces.com">
            <text:p>http://piramoytisb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latina / Civilización clásica / Enseñanza secundaria">
            <text:p>Wikis / Material didáctico / Lengua latina / Civilización clás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áctica Libre">
            <text:p>Práctica Libre</text:p>
          </table:table-cell>
          <table:table-cell office:value-type="string" office:string-value="http://practicalibre.wikispaces.com">
            <text:p>http://practicalibr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Zoología">
            <text:p>Wikis / Material didáctico / Zoología</text:p>
          </table:table-cell>
          <table:table-cell office:value-type="string" office:string-value="502/504 Medio ambiente. Ecologismo. Amenazas al medio ambiente">
            <text:p>502/504 Medio ambiente. Ecologismo. Amenazas al medio ambiente</text:p>
          </table:table-cell>
        </table:table-row>
        <table:table-row table:style-name="ro3">
          <table:table-cell office:value-type="string" office:string-value="Practicasalauda">
            <text:p>Practicasalauda</text:p>
          </table:table-cell>
          <table:table-cell office:value-type="string" office:string-value="http://practicasalauda.wikispaces.com">
            <text:p>http://practicasalaud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Nuevas Tecnologías">
            <text:p>Wikis / Material didáctico / Nuevas Tecnologí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acticasasele">
            <text:p>Practicasasele</text:p>
          </table:table-cell>
          <table:table-cell office:value-type="string" office:string-value="http://practicasasele.wikispaces.com">
            <text:p>http://practicasasel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Nuevas Tecnologías">
            <text:p>wikis / Nuevas Tecnologí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acticum Fall 2009">
            <text:p>Practicum Fall 2009</text:p>
          </table:table-cell>
          <table:table-cell office:value-type="string" office:string-value="http://practicumfall2009.wikispaces.com">
            <text:p>http://practicumfall2009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atro">
            <text:p>Wikis / Material didáctico / Teatr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ácticum Otoño 2010">
            <text:p>Prácticum Otoño 2010</text:p>
          </table:table-cell>
          <table:table-cell office:value-type="string" office:string-value="http://practicumfall2010.wikispaces.com">
            <text:p>http://practicumfall201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atro">
            <text:p>Wikis / Material didáctico / Teatr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acticum Primavera 2010">
            <text:p>Practicum Primavera 2010</text:p>
          </table:table-cell>
          <table:table-cell office:value-type="string" office:string-value="http://practicumprimavera2010.wikispaces.com">
            <text:p>http://practicumprimavera201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atro">
            <text:p>Wikis / Material didáctico / Teatr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acticum Primavera 2011">
            <text:p>Practicum Primavera 2011</text:p>
          </table:table-cell>
          <table:table-cell office:value-type="string" office:string-value="http://practicumprimavera2011guillermo.wikispaces.com">
            <text:p>http://practicumprimavera2011guillerm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atro">
            <text:p>Wikis / Material didáctico / Teatr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ácticum Teatro">
            <text:p>Prácticum Teatro</text:p>
          </table:table-cell>
          <table:table-cell office:value-type="string" office:string-value="http://practicumteatro.wikispaces.com">
            <text:p>http://practicumteat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atro">
            <text:p>Wikis / Material didáctico / Teatr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acticumteatro1spring09">
            <text:p>practicumteatro1spring09</text:p>
          </table:table-cell>
          <table:table-cell office:value-type="string" office:string-value="http://practicumteatro1spring09.wikispaces.com">
            <text:p>http://practicumteatro1spring09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atro">
            <text:p>Wikis / Material didáctico / Teatr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acticumteatro2spring09">
            <text:p>practicumteatro2spring09</text:p>
          </table:table-cell>
          <table:table-cell office:value-type="string" office:string-value="http://practicumteatro2spring09.wikispaces.com">
            <text:p>http://practicumteatro2spring09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atro">
            <text:p>Wikis / Material didáctico / Teatr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ensa y Matemática">
            <text:p>Prensa y Matemática</text:p>
          </table:table-cell>
          <table:table-cell office:value-type="string" office:string-value="http://prensamatematica.wikispaces.com">
            <text:p>http://prensamatematic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máticas">
            <text:p>Wikis / Matemátic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imavera2011Teatro">
            <text:p>Primavera2011Teatro</text:p>
          </table:table-cell>
          <table:table-cell office:value-type="string" office:string-value="http://primavera2011teatro.wikispaces.com">
            <text:p>http://primavera2011teat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atro">
            <text:p>Wikis / Material didáctico / Teatr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iencias Sociales. Historia. 4º">
            <text:p>Ciencias Sociales. Historia. 4º</text:p>
          </table:table-cell>
          <table:table-cell office:value-type="string" office:string-value="http://problemasdelpresente.wikispaces.com">
            <text:p>http://problemasdelpresent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s sociales / Historia / Enseñanza secundaria">
            <text:p>Wikis / Material didáctico / Ciencias sociales / Histori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oblemas escolares en el nivel superior">
            <text:p>Problemas escolares en el nivel superior</text:p>
          </table:table-cell>
          <table:table-cell office:value-type="string" office:string-value="http://problemasescolaresenelnivelsuperior.wikispaces.com">
            <text:p>http://problemasescolaresenelnivelsuperio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Problemas emocionales en niños">
            <text:p>Wiki / Problemas emocionales en niños</text:p>
          </table:table-cell>
          <table:table-cell office:value-type="string" office:string-value="159 Psicología">
            <text:p>159 Psicología</text:p>
          </table:table-cell>
        </table:table-row>
        <table:table-row table:style-name="ro3">
          <table:table-cell office:value-type="string" office:string-value="Matemáticas en la vida diaria">
            <text:p>Matemáticas en la vida diaria</text:p>
          </table:table-cell>
          <table:table-cell office:value-type="string" office:string-value="http://problemasmates.wikispaces.com">
            <text:p>http://problemasmat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 / Material didáctico / Matemáticas / Enseñanza preescolar / Enseñanza primaria">
            <text:p>Wiki / Material didáctico / Matemáticas / Enseñanza preescolar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Zona Profesorado">
            <text:p>Zona Profesorado</text:p>
          </table:table-cell>
          <table:table-cell office:value-type="string" office:string-value="http://profesorado.wikispaces.com">
            <text:p>http://profesorad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ducación permanente">
            <text:p>Wikis / Educación permanente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ofesor en apuros">
            <text:p>Profesor en apuros</text:p>
          </table:table-cell>
          <table:table-cell office:value-type="string" office:string-value="http://profesorenapuros.wikispaces.com">
            <text:p>http://profesorenapur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oyecto-e">
            <text:p>proyecto-e</text:p>
          </table:table-cell>
          <table:table-cell office:value-type="string" office:string-value="http://proyecto-e.wikispaces.com">
            <text:p>http://proyecto-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conomía / Formación profesional">
            <text:p>Wikis / Material didáctico / Economía / Formación profesional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u Wiki de Psicología">
            <text:p>Tu Wiki de Psicología</text:p>
          </table:table-cell>
          <table:table-cell office:value-type="string" office:string-value="http://psicologia.wikispaces.com">
            <text:p>http://psicolog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Psicología / Enseñanza secundaria">
            <text:p>Wikis / Material didáctico / Psic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Que estas leyendo">
            <text:p>Que estas leyendo</text:p>
          </table:table-cell>
          <table:table-cell office:value-type="string" office:string-value="http://queestasleyendo.wikispaces.com">
            <text:p>http://queestasleyend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Animación a la lectura / Enseñanza secundaria">
            <text:p>Wikis / Material didáctico / Animación a la lectur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Química-en-Biología-UAM-ls">
            <text:p>Química-en-Biología-UAM-ls</text:p>
          </table:table-cell>
          <table:table-cell office:value-type="string" office:string-value="http://quimica-en-biologia-uam-ls.wikispaces.com">
            <text:p>http://quimica-en-biologia-uam-l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uperior / Química">
            <text:p>Wikis / Material didáctico / Enseñanza superior / Quími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adio web 2.0">
            <text:p>Radio web 2.0</text:p>
          </table:table-cell>
          <table:table-cell office:value-type="string" office:string-value="http://radioweb20.wikispaces.com">
            <text:p>http://radioweb2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Radio">
            <text:p>Wikis / Material didáctico / Radi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ecursos iPad">
            <text:p>Recursos iPad</text:p>
          </table:table-cell>
          <table:table-cell office:value-type="string" office:string-value="http://recursosipad.wikispaces.com">
            <text:p>http://recursosipad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Galicia / Enseñanza primaria">
            <text:p>Wikis / Material didáctico / Galici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ecursos TIC">
            <text:p>Recursos TIC</text:p>
          </table:table-cell>
          <table:table-cell office:value-type="string" office:string-value="http://recursosticjerez.wikispaces.com">
            <text:p>http://recursosticjerez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Web 2.0 / Tecnologías de la información y de la comunicación">
            <text:p>Wikis / Material didáctico / Web 2.0 / Tecnologías de la información y de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educ@">
            <text:p>Reduc@</text:p>
          </table:table-cell>
          <table:table-cell office:value-type="string" office:string-value="http://rededuca.wikispaces.com">
            <text:p>http://rededuc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Tecnologías de la información y de la comunicación / Wikis / Material didáctico">
            <text:p>Tecnologías de la información y de la comunicación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eina Loana">
            <text:p>Reina Loana</text:p>
          </table:table-cell>
          <table:table-cell office:value-type="string" office:string-value="http://reinaloana.wikispaces.com">
            <text:p>http://reinaloan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Eco, Umberto 1932-2016 / Novelas">
            <text:p>Wikis / Material didáctico / Eco, Umberto 1932-2016 / Novel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Religión 2º ESO">
            <text:p>Wiki Religión 2º ESO</text:p>
          </table:table-cell>
          <table:table-cell office:value-type="string" office:string-value="http://religion2eso.wikispaces.com">
            <text:p>http://religion2es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Religión / Enseñanza secundaria">
            <text:p>Wikis / Material didáctico / Religión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elaciones en el entorno de trabajo">
            <text:p>Relaciones en el entorno de trabajo</text:p>
          </table:table-cell>
          <table:table-cell office:value-type="string" office:string-value="http://ret.wikispaces.com">
            <text:p>http://ret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rabajo / Enseñanza secundaria">
            <text:p>Wikis / Material didáctico / Trabaj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ethorika">
            <text:p>Rethorika</text:p>
          </table:table-cell>
          <table:table-cell office:value-type="string" office:string-value="http://rethorika.wikispaces.com">
            <text:p>http://rethorik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Publicidad / Enseñanza secundaria">
            <text:p>Wikis / Material didáctico / Publicidad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etratosSigloXX">
            <text:p>RetratosSigloXX</text:p>
          </table:table-cell>
          <table:table-cell office:value-type="string" office:string-value="http://retratossigloxx.wikispaces.com">
            <text:p>http://retratossigloxx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Biografías / Historia / Galicia">
            <text:p>Wikis / Biografías / Historia / Galici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Revista Digital Hélice">
            <text:p>Revista Digital Hélice</text:p>
          </table:table-cell>
          <table:table-cell office:value-type="string" office:string-value="http://revistahelice.wikispaces.com">
            <text:p>http://revistahelic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Adultos / Educación / Publicaciones periódicas">
            <text:p>Wikis / Adultos / Educación / Publicaciones periódic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th by ma_riera">
            <text:p>Math by ma_riera</text:p>
          </table:table-cell>
          <table:table-cell office:value-type="string" office:string-value="http://riera.wikispaces.com">
            <text:p>http://rier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os / Enseñanza secundaria">
            <text:p>Wikis / Material didáctico / Matemático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ágina personal de Ramón Mª Sola Jábega">
            <text:p>Página personal de Ramón Mª Sola Jábega</text:p>
          </table:table-cell>
          <table:table-cell office:value-type="string" office:string-value="http://rmsola.wikispaces.com">
            <text:p>http://rmso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ísica / Química / Ciencias naturales / Enseñanza secundaria">
            <text:p>Wikis / Material didáctico / Física / Química / Ciencias naturale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ofelenosa">
            <text:p>rofelenosa</text:p>
          </table:table-cell>
          <table:table-cell office:value-type="string" office:string-value="http://rofelenosa.wikispaces.com">
            <text:p>http://rofelenos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Roteiro por Coia">
            <text:p>Roteiro por Coia</text:p>
          </table:table-cell>
          <table:table-cell office:value-type="string" office:string-value="http://roteiroporcoia.wikispaces.com">
            <text:p>http://roteiroporco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Galicia">
            <text:p>Wikis / Material didáctico / Enseñanza secundaria / Galic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an Pedro del Pinatar">
            <text:p>San Pedro del Pinatar</text:p>
          </table:table-cell>
          <table:table-cell office:value-type="string" office:string-value="http://sanpedrodelpinatar.wikispaces.com">
            <text:p>http://sanpedrodelpinat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San Pedro del Pinatar">
            <text:p>Wikis / San Pedro del Pinatar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Science Fairs in Galice">
            <text:p>Science Fairs in Galice</text:p>
          </table:table-cell>
          <table:table-cell office:value-type="string" office:string-value="http://sciencefairs.wikispaces.com">
            <text:p>http://sciencefair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Folklore / Galicia">
            <text:p>Wikis / Folklore / Galici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Sevillanos ilustres de los siglos XIX y XX">
            <text:p>Sevillanos ilustres de los siglos XIX y XX</text:p>
          </table:table-cell>
          <table:table-cell office:value-type="string" office:string-value="http://sevillanosilustres.wikispaces.com">
            <text:p>http://sevillan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Andalucía">
            <text:p>Wikis / Celebridades / Biografías / Andalucí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shana18">
            <text:p>shana18</text:p>
          </table:table-cell>
          <table:table-cell office:value-type="string" office:string-value="http://shana18.wikispaces.com">
            <text:p>http://shana18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nkpds">
            <text:p>snkpds</text:p>
          </table:table-cell>
          <table:table-cell office:value-type="string" office:string-value="http://snkpds.wikispaces.com">
            <text:p>http://snkpd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española">
            <text:p>Wikis / Material didáctico / Lengua españo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ocialesjaranda">
            <text:p>socialesjaranda</text:p>
          </table:table-cell>
          <table:table-cell office:value-type="string" office:string-value="http://socialesjaranda.wikispaces.com">
            <text:p>http://socialesjarand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s sociales / Enseñanza secundaria">
            <text:p>Wikis / Material didáctico / Ciencias sociale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ocio-Natural">
            <text:p>Socio-Natural</text:p>
          </table:table-cell>
          <table:table-cell office:value-type="string" office:string-value="http://socionatural.wikispaces.com/?responseToken=368bc9ab25949f59dcc94aabfca1a43b">
            <text:p>http://socionatural.wikispaces.com/?responseToken=368bc9ab25949f59dcc94aabfca1a43b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s naturales / Enseñanza primaria">
            <text:p>Wikis / Material didáctico / Ciencias naturales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pecialWikiTiC">
            <text:p>SpecialWikiTiC</text:p>
          </table:table-cell>
          <table:table-cell office:value-type="string" office:string-value="http://specialwikitic.wikispaces.com">
            <text:p>http://specialwikitic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Tecnologías de la información y de la comunicación">
            <text:p>Wikis / Enseñanza superior / Enseñanza primaria / Tecnologías de la información y de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tudents Radio">
            <text:p>Students Radio</text:p>
          </table:table-cell>
          <table:table-cell office:value-type="string" office:string-value="http://studentsradio.wikispaces.com">
            <text:p>http://studentsradi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/ Radio">
            <text:p>Wikis / Enseñanza / Radi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ugeowiki">
            <text:p>sugeowiki</text:p>
          </table:table-cell>
          <table:table-cell office:value-type="string" office:string-value="http://sugeowiki.wikispaces.com">
            <text:p>http://sugeo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Geografía / Enseñanza secundaria">
            <text:p>Wikis / Material didáctico / Geograf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alaia-ge">
            <text:p>talaia-ge</text:p>
          </table:table-cell>
          <table:table-cell office:value-type="string" office:string-value="http://talaia-ge.wikispaces.com">
            <text:p>http://talaia-g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asociaciones">
            <text:p>wikis / asociacione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aller de Wiki">
            <text:p>Taller de Wiki</text:p>
          </table:table-cell>
          <table:table-cell office:value-type="string" office:string-value="http://tallerdewiki.wikispaces.com">
            <text:p>http://tallerde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Web 2.0 / Tecnologías de la información y de la comunicación">
            <text:p>Wikis / Material didáctico / Web 2.0 / Tecnologías de la información y de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aching each other">
            <text:p>Teaching each other</text:p>
          </table:table-cell>
          <table:table-cell office:value-type="string" office:string-value="http://teachingeachother.wikispaces.com">
            <text:p>http://teachingeachothe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atro Turín - Bilbao">
            <text:p>Teatro Turín - Bilbao</text:p>
          </table:table-cell>
          <table:table-cell office:value-type="string" office:string-value="http://teatroturinbilbao.wikispaces.com">
            <text:p>http://teatroturinbilba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atro">
            <text:p>Wikis / Material didáctico / Teatr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Tecnojoseluis">
            <text:p>Wiki Tecnojoseluis</text:p>
          </table:table-cell>
          <table:table-cell office:value-type="string" office:string-value="http://tecnojoseluis.wikispaces.com">
            <text:p>http://tecnojoselui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Enseñanza secundaria">
            <text:p>Wikis / Material didáctico / Tecn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cnología Miramadrid">
            <text:p>Tecnología Miramadrid</text:p>
          </table:table-cell>
          <table:table-cell office:value-type="string" office:string-value="http://tecnologiamiramadrid.wikispaces.com">
            <text:p>http://tecnologiamiramadrid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Enseñanza secundaria">
            <text:p>Wikis / Material didáctico / Tecn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lecowiki">
            <text:p>Telecowiki</text:p>
          </table:table-cell>
          <table:table-cell office:value-type="string" office:string-value="http://telecowiki.wikispaces.com">
            <text:p>http://teleco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lecomunicaciones / Aparatos e instrumentos">
            <text:p>Wikis / Material didáctico / Telecomunicaciones / Aparatos e instrumento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legrafía Ópica">
            <text:p>Telegrafía Ópica</text:p>
          </table:table-cell>
          <table:table-cell office:value-type="string" office:string-value="http://telegrafiaoptica.wikispaces.com">
            <text:p>http://telegrafiaoptic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Telégrafo / Material didáctico / Wikis">
            <text:p>Telégrafo / Material didáctico / Wiki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rnils">
            <text:p>Ternils</text:p>
          </table:table-cell>
          <table:table-cell office:value-type="string" office:string-value="http://ternils.wikispaces.com">
            <text:p>http://ternil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valenciana / Enseñanza secundaria">
            <text:p>Wikis / Material didáctico / Lengua valencian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xtos colaborativos">
            <text:p>Textos colaborativos</text:p>
          </table:table-cell>
          <table:table-cell office:value-type="string" office:string-value="http://textoscolaborativos.wikispaces.com">
            <text:p>http://textoscolaborativ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española / Web 2.0 / Enseñanza secundaria">
            <text:p>Wikis / Material didáctico / Lengua española / Web 2.0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hirdgradediscoveries">
            <text:p>Thirdgradediscoveries</text:p>
          </table:table-cell>
          <table:table-cell office:value-type="string" office:string-value="http://thirdgradediscoveries.wikispaces.com">
            <text:p>http://thirdgradediscoveri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de la asignatura de Nuevas Tecnologías aplicadas a la Educación">
            <text:p>Wiki de la asignatura de Nuevas Tecnologías aplicadas a la Educación</text:p>
          </table:table-cell>
          <table:table-cell office:value-type="string" office:string-value="http://tice.wikispaces.com">
            <text:p>http://tic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uperior / Enseñanza primaria / Tecnologías de la información y de la comunicación">
            <text:p>Wikis / Material didáctico / Enseñanza superior / Enseñanza primaria / Tecnologías de la información y de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iclenguas">
            <text:p>ticlenguas</text:p>
          </table:table-cell>
          <table:table-cell office:value-type="string" office:string-value="http://ticlenguas.wikispaces.com">
            <text:p>http://ticlengu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">
            <text:p>Wikis / Material didáctico / Tecnolog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icsama">
            <text:p>Ticsama</text:p>
          </table:table-cell>
          <table:table-cell office:value-type="string" office:string-value="http://ticsama.wikispaces.com">
            <text:p>http://ticsam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íscar">
            <text:p>Tíscar</text:p>
          </table:table-cell>
          <table:table-cell office:value-type="string" office:string-value="http://tiscar.wikispaces.com">
            <text:p>http://tisc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Periodismo / Blogs">
            <text:p>Wikis / Material didáctico / Periodismo / Blog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udáfrica 2010">
            <text:p>Sudáfrica 2010</text:p>
          </table:table-cell>
          <table:table-cell office:value-type="string" office:string-value="http://todosudafrica2010.wikispaces.com">
            <text:p>http://todosudafrica201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Fútbol / Enseñanza primaria">
            <text:p>Wikis / Fútbol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ópicos de la literatura clásica y su pervivencia">
            <text:p>Tópicos de la literatura clásica y su pervivencia</text:p>
          </table:table-cell>
          <table:table-cell office:value-type="string" office:string-value="http://topicosclasicos.wikispaces.com">
            <text:p>http://topicosclasic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Literatura clásica">
            <text:p>Wikis / Material didáctico / Literatura clási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rabajoeducacionysociedad">
            <text:p>trabajoeducacionysociedad</text:p>
          </table:table-cell>
          <table:table-cell office:value-type="string" office:string-value="http://trabajoeducacionysociedad.wikispaces.com">
            <text:p>http://trabajoeducacionysociedad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rabajo en red-Wikis2.0">
            <text:p>Trabajo en red-Wikis2.0</text:p>
          </table:table-cell>
          <table:table-cell office:value-type="string" office:string-value="http://trabajoenred-web20.wikispaces.com">
            <text:p>http://trabajoenred-web2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Blogs / Tecnología">
            <text:p>Wikis / Blogs / Tecnolog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Traduccion UAH 09-10">
            <text:p>Traduccion UAH 09-10</text:p>
          </table:table-cell>
          <table:table-cell office:value-type="string" office:string-value="http://traduccionuah09-10.wikispaces.com">
            <text:p>http://traduccionuah09-1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raducción">
            <text:p>Wikis / Material didáctico / Traduc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ransmitierra2010">
            <text:p>transmitierra2010</text:p>
          </table:table-cell>
          <table:table-cell office:value-type="string" office:string-value="http://transmitierra2010.wikispaces.com">
            <text:p>http://transmitierra201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edioambiente">
            <text:p>Wikis / Medioambiente</text:p>
          </table:table-cell>
          <table:table-cell office:value-type="string" office:string-value="502/504 Medio ambiente. Ecologismo. Amenazas al medio ambiente">
            <text:p>502/504 Medio ambiente. Ecologismo. Amenazas al medio ambiente</text:p>
          </table:table-cell>
        </table:table-row>
        <table:table-row table:style-name="ro3">
          <table:table-cell office:value-type="string" office:string-value="Transmitierra2011">
            <text:p>Transmitierra2011</text:p>
          </table:table-cell>
          <table:table-cell office:value-type="string" office:string-value="http://transmitierra2011.wikispaces.com">
            <text:p>http://transmitierra2011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ediambiente">
            <text:p>Wikis / Mediambiente</text:p>
          </table:table-cell>
          <table:table-cell office:value-type="string" office:string-value="502/504 Medio ambiente. Ecologismo. Amenazas al medio ambiente">
            <text:p>502/504 Medio ambiente. Ecologismo. Amenazas al medio ambiente</text:p>
          </table:table-cell>
        </table:table-row>
        <table:table-row table:style-name="ro3">
          <table:table-cell office:value-type="string" office:string-value="Centro TIC Trassierra Tecnología">
            <text:p>Centro TIC Trassierra Tecnología</text:p>
          </table:table-cell>
          <table:table-cell office:value-type="string" office:string-value="http://tras-tecnologia.wikispaces.com">
            <text:p>http://tras-tecnolog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Enseñanza secundaria">
            <text:p>Wikis / Material didáctico / Tecn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urismo1tm1">
            <text:p>turismo1tm1</text:p>
          </table:table-cell>
          <table:table-cell office:value-type="string" office:string-value="http://turismo1tm1.wikispaces.com">
            <text:p>http://turismo1tm1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urismo">
            <text:p>Wikis / material didáctico / turism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unidadtrabajo">
            <text:p>unidadtrabajo</text:p>
          </table:table-cell>
          <table:table-cell office:value-type="string" office:string-value="http://unidadtrabajo.wikispaces.com">
            <text:p>http://unidadtrabaj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urdanetadbt2">
            <text:p>urdanetadbt2</text:p>
          </table:table-cell>
          <table:table-cell office:value-type="string" office:string-value="http://urdanetadbt2.wikispaces.com">
            <text:p>http://urdanetadbt2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Dibujo técnico / Enseñanza secundaria">
            <text:p>Wikis / Material didáctico / Dibujo técn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lástica 4º ESO">
            <text:p>Plástica 4º ESO</text:p>
          </table:table-cell>
          <table:table-cell office:value-type="string" office:string-value="http://urdanetaplt4.wikispaces.com">
            <text:p>http://urdanetaplt4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Arte">
            <text:p>Wikis / Material didáctico / Enseñanza secundaria / Arte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nálisis y clasificación de errores. Trabajo escolar colaborativo. Unidad de Vigilancia Lingüística">
            <text:p>Análisis y clasificación de errores. Trabajo escolar colaborativo. Unidad de Vigilancia Lingüística</text:p>
          </table:table-cell>
          <table:table-cell office:value-type="string" office:string-value="http://uvl.wikispaces.com">
            <text:p>http://uv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española / Enseñanza secundaria">
            <text:p>Wikis / Material didáctico / Lengua español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vallaplase">
            <text:p>vallaplase</text:p>
          </table:table-cell>
          <table:table-cell office:value-type="string" office:string-value="http://vallaplase.wikispaces.com">
            <text:p>http://vallaplas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España / Descripción / Peñaflor de Hornija / Plasencia">
            <text:p>Wikis / Enseñanza secundaria / España / Descripción / Peñaflor de Hornija / Plasenc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varsovia">
            <text:p>varsovia</text:p>
          </table:table-cell>
          <table:table-cell office:value-type="string" office:string-value="http://varsovia.wikispaces.com">
            <text:p>http://varsov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Polonia / Descripción">
            <text:p>Wikis / Enseñanza secundaria / Polonia / Descrip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Vaya Máquinas">
            <text:p>Vaya Máquinas</text:p>
          </table:table-cell>
          <table:table-cell office:value-type="string" office:string-value="http://vayamaquinas.wikispaces.com">
            <text:p>http://vayamaquin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Programación de aula / Máquinas / Enseñanza primaria">
            <text:p>Wikis / Programación de aula / Máquinas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Viaje a Horcajo de los Montes">
            <text:p>Viaje a Horcajo de los Montes</text:p>
          </table:table-cell>
          <table:table-cell office:value-type="string" office:string-value="http://viajehorcajo.wikispaces.com">
            <text:p>http://viajehorcaj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primaria / Programación de aula">
            <text:p>Wikis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dmatemáticas">
            <text:p>wdmatemáticas</text:p>
          </table:table-cell>
          <table:table-cell office:value-type="string" office:string-value="http://wdmatematicas.wikispaces.com">
            <text:p>http://wdmatematic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Matemáticas">
            <text:p>Wiki / Matemátic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eb 2.0 + Educación">
            <text:p>Web 2.0 + Educación</text:p>
          </table:table-cell>
          <table:table-cell office:value-type="string" office:string-value="http://web20-educacion.wikispaces.com">
            <text:p>http://web20-educacio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eb 2.0 / Wikis / Material didáctico">
            <text:p>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urso de Web 2.0/ Web 2.0 Ikastaroa">
            <text:p>Curso de Web 2.0/ Web 2.0 Ikastaroa</text:p>
          </table:table-cell>
          <table:table-cell office:value-type="string" office:string-value="http://web20ikastaroa.wikispaces.com">
            <text:p>http://web20ikastaro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Nuevas Tecnologías">
            <text:p>Wikis / Material didáctico / Nuevas Tecnologí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lazne">
            <text:p>Wikilazne</text:p>
          </table:table-cell>
          <table:table-cell office:value-type="string" office:string-value="http://wikalazne.wikispaces.com">
            <text:p>http://wikalazn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">
            <text:p>Wikis / Material didáctico / Matemátic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aula">
            <text:p>Wikaula</text:p>
          </table:table-cell>
          <table:table-cell office:value-type="string" office:string-value="http://wikaula.wikispaces.com">
            <text:p>http://wikau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Informática / Enseñanza secundaria">
            <text:p>Wikis / Material didáctico / Informát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Biblio">
            <text:p>WikiBiblio</text:p>
          </table:table-cell>
          <table:table-cell office:value-type="string" office:string-value="http://wikibesgal.wikispaces.com">
            <text:p>http://wikibesg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Web 2.0 / Bibliotecas escolares / Galicia">
            <text:p>Wikis / Web 2.0 / Bibliotecas escolares / Galic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cervantes">
            <text:p>Wikicervantes</text:p>
          </table:table-cell>
          <table:table-cell office:value-type="string" office:string-value="http://wikicervantes.wikispaces.com">
            <text:p>http://wikicervant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Prensa / Historia">
            <text:p>Wikis / Material didáctico / Prensa / Histo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cole">
            <text:p>Wikicole</text:p>
          </table:table-cell>
          <table:table-cell office:value-type="string" office:string-value="http://wikicole.wikispaces.com">
            <text:p>http://wikicol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primaria">
            <text:p>Wikis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corral">
            <text:p>Wikicorral</text:p>
          </table:table-cell>
          <table:table-cell office:value-type="string" office:string-value="http://wikicorral.wikispaces.com">
            <text:p>http://wikicorr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 / Material didáctico / Enseñanza primaria">
            <text:p>Wiki / Material didáctico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Física y Química">
            <text:p>Física y Química</text:p>
          </table:table-cell>
          <table:table-cell office:value-type="string" office:string-value="http://wiki-fisica-quimica.wikispaces.com">
            <text:p>http://wiki-fisica-quimic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ísica / Química / Enseñanza secundaria">
            <text:p>Wikis / Material didáctico / Física / Quím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galicia">
            <text:p>wikigalicia</text:p>
          </table:table-cell>
          <table:table-cell office:value-type="string" office:string-value="http://wikigalicia.wikispaces.com">
            <text:p>http://wikigalic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España / Descripción / Galicia">
            <text:p>Wikis / Enseñanza secundaria / España / Descripción / Galic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ies">
            <text:p>wikiies</text:p>
          </table:table-cell>
          <table:table-cell office:value-type="string" office:string-value="http://wikiies.wikispaces.com">
            <text:p>http://wikii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Poesía / Enseñanza secundaria">
            <text:p>Wikis / Material didáctico / Poes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magisterio">
            <text:p>wikimagisterio</text:p>
          </table:table-cell>
          <table:table-cell office:value-type="string" office:string-value="http://wikimagisterio.wikispaces.com">
            <text:p>http://wikimagisteri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Tecnologías de la información y la comunicación">
            <text:p>Wikis / Enseñanza superior / Enseñanza primaria / Tecnologías de la información y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marruecos">
            <text:p>Wikimarruecos</text:p>
          </table:table-cell>
          <table:table-cell office:value-type="string" office:string-value="http://wikimarruecos.wikispaces.com">
            <text:p>http://wikimarruec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Marruecos / Descripción / Casablanca">
            <text:p>Wikis / Enseñanza secundaria / Marruecos / Descripción / Casablanc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temáticas Bachillerato">
            <text:p>Matemáticas Bachillerato</text:p>
          </table:table-cell>
          <table:table-cell office:value-type="string" office:string-value="http://wikimate.wikispaces.com">
            <text:p>http://wikimat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Matemáticas">
            <text:p>Wikis / Material didáctico / Enseñanza secundaria / Matemátic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Matemáticas">
            <text:p>Wiki Matemáticas</text:p>
          </table:table-cell>
          <table:table-cell office:value-type="string" office:string-value="http://wikimatematicas.wikispaces.com">
            <text:p>http://wikimatematic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 / Enseñanza secundaria">
            <text:p>Wikis / Material didáctico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mostoles">
            <text:p>Wikimostoles</text:p>
          </table:table-cell>
          <table:table-cell office:value-type="string" office:string-value="http://wikimostoles.wikispaces.com">
            <text:p>http://wikimostol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España / Descripción / Madrid">
            <text:p>Wikis / Enseñanza secundaria / España / Descripción / Madrid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pedia 4º ESO">
            <text:p>Wikipedia 4º ESO</text:p>
          </table:table-cell>
          <table:table-cell office:value-type="string" office:string-value="http://wikipepia.wikispaces.com">
            <text:p>http://wikipep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republicadominicana">
            <text:p>wikirepublicadominicana</text:p>
          </table:table-cell>
          <table:table-cell office:value-type="string" office:string-value="http://wikirepublicadominicana.wikispaces.com">
            <text:p>http://wikirepublicadominican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República Dominicana / Descripción">
            <text:p>Wikis / Enseñanza secundaria / República Dominicana / Descrip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educatius">
            <text:p>wikieducatius</text:p>
          </table:table-cell>
          <table:table-cell office:value-type="string" office:string-value="http://wikiseducatius.wikispaces.com">
            <text:p>http://wikiseducatiu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sevillas">
            <text:p>wikisevillas</text:p>
          </table:table-cell>
          <table:table-cell office:value-type="string" office:string-value="http://wikisevillas.wikispaces.com">
            <text:p>http://wikisevill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ecundaria / España / Descripción / Andalucía / Sevilla">
            <text:p>Wikis / Enseñanza secundaria / España / Descripción / Andalucía / Sevil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taller">
            <text:p>Wikitaller</text:p>
          </table:table-cell>
          <table:table-cell office:value-type="string" office:string-value="http://wikitaller.wikispaces.com">
            <text:p>http://wikitalle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eb 2.0 / Wikis / Material didáctico">
            <text:p>Web 2.0 / 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Tecno">
            <text:p>Wiki Tecno</text:p>
          </table:table-cell>
          <table:table-cell office:value-type="string" office:string-value="http://wikitecno.wikispaces.com">
            <text:p>http://wikitecn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Enseñanza secundaria">
            <text:p>Wikis / Material didáctico / Tecn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">
            <text:p>Wiki</text:p>
          </table:table-cell>
          <table:table-cell office:value-type="string" office:string-value="http://wikiterceroprimaria.wikispaces.com">
            <text:p>http://wikiterceroprima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primaria / Educación basada en competencias">
            <text:p>Wikis / Enseñanza primaria / Educación basada en competenci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-U">
            <text:p>wiki-U</text:p>
          </table:table-cell>
          <table:table-cell office:value-type="string" office:string-value="http://wiki-u.wikispaces.com">
            <text:p>http://wiki-u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l Inglesa / Enseñanza secundaria">
            <text:p>Wikis / Material didáctico / Lengual Ingles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ris Wiris Wiris">
            <text:p>Wiris Wiris Wiris</text:p>
          </table:table-cell>
          <table:table-cell office:value-type="string" office:string-value="http://wikiwiris.wikispaces.com">
            <text:p>http://wikiwiri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atemáticas">
            <text:p>Wikis / Material didáctico / Matemática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Zibereskola">
            <text:p>Wiki Zibereskola</text:p>
          </table:table-cell>
          <table:table-cell office:value-type="string" office:string-value="http://wikizibereskola.wikispaces.com">
            <text:p>http://wikiziberesko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Blogs / Tecnología">
            <text:p>Wikis / Blogs / Tecnolog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Wikispaces">
            <text:p>Wikispaces</text:p>
          </table:table-cell>
          <table:table-cell office:value-type="string" office:string-value="http://www.wikispaces.com">
            <text:p>http://www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">
            <text:p>Wiki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xikis">
            <text:p>xikis</text:p>
          </table:table-cell>
          <table:table-cell office:value-type="string" office:string-value="http://xikis.wikispaces.com">
            <text:p>http://xiki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nseñanza superior / Enseñanza primaria / Programación de aula">
            <text:p>Wikis / Enseñanza superior / Enseñanza primaria / Programación de au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ndaluces Ilustres">
            <text:p>Andaluces Ilustres</text:p>
          </table:table-cell>
          <table:table-cell office:value-type="string" office:string-value="https://andalucesilustres.wikispaces.com">
            <text:p>https://andaluce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Andalucía">
            <text:p>Wikis / Celebridades / Biografías / Andalucí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andaluciacd">
            <text:p>andaluciacd</text:p>
          </table:table-cell>
          <table:table-cell office:value-type="string" office:string-value="https://andaluciacd.wikispaces.com">
            <text:p>https://andaluciacd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Tecnologías de la información y de la comunicación / Andalucía">
            <text:p>Wikis / Tecnologías de la información y de la comunicación / Andaluc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ndalucía Cultura y Naturaleza">
            <text:p>Andalucía Cultura y Naturaleza</text:p>
          </table:table-cell>
          <table:table-cell office:value-type="string" office:string-value="https://andaluciaculturaynaturaleza.wikispaces.com">
            <text:p>https://andaluciaculturaynaturalez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ultura / Naturaleza / Andalucía">
            <text:p>Wikis / Material didáctico / Cultura / Naturaleza / Andaluc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Aragoneses Ilustres">
            <text:p>Aragoneses Ilustres</text:p>
          </table:table-cell>
          <table:table-cell office:value-type="string" office:string-value="https://aragonesesilustres.wikispaces.com">
            <text:p>https://aragonese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Celebridades / Biografías / Aragón">
            <text:p>Wikis / Celebridades / Biografías / Aragón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Asturianos Ilustres">
            <text:p>Asturianos Ilustres</text:p>
          </table:table-cell>
          <table:table-cell office:value-type="string" office:string-value="https://asturianosilustres.wikispaces.com">
            <text:p>https://asturian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Asturias (Comunidad Autónoma) / Biografías">
            <text:p>Wikis / Celebridades / Asturias (Comunidad Autónoma) / Biografías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Asturiaswiki">
            <text:p>Asturiaswiki</text:p>
          </table:table-cell>
          <table:table-cell office:value-type="string" office:string-value="https://asturiaswiki.wikispaces.com">
            <text:p>https://asturias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España / Descripción / Bergame de Arriba / Enseñanza secundaria">
            <text:p>Wikis / España / Descripción / Bergame de Arriba / Enseñanza secundaria</text:p>
          </table:table-cell>
          <table:table-cell office:value-type="string" office:string-value="91 Geografía. Exploraciones. Viajes">
            <text:p>91 Geografía. Exploraciones. Viajes</text:p>
          </table:table-cell>
        </table:table-row>
        <table:table-row table:style-name="ro3">
          <table:table-cell office:value-type="string" office:string-value="Baleares Ilustres">
            <text:p>Baleares Ilustres</text:p>
          </table:table-cell>
          <table:table-cell office:value-type="string" office:string-value="https://balearesilustres.wikispaces.com">
            <text:p>https://baleare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Baleares (Comunidad Autónoma)">
            <text:p>Wikis / Celebridades / Biografías / Baleares (Comunidad Autónoma)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Baliabide">
            <text:p>Baliabide</text:p>
          </table:table-cell>
          <table:table-cell office:value-type="string" office:string-value="https://baliabide.wikispaces.com">
            <text:p>https://baliabid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aliabide-digitalak-lehen-hezk">
            <text:p>baliabide-digitalak-lehen-hezk</text:p>
          </table:table-cell>
          <table:table-cell office:value-type="string" office:string-value="https://baliabide-digitalak-lehen-hezk.wikispaces.com">
            <text:p>https://baliabide-digitalak-lehen-hezk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Nuevas tecnologías de información y la comunicación">
            <text:p>Wikis / Material didáctico / Nuevas tecnologías de información y la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ergante">
            <text:p>Bergante</text:p>
          </table:table-cell>
          <table:table-cell office:value-type="string" office:string-value="https://bergante.wikispaces.com">
            <text:p>https://bergant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Galicia / Enseñanza primaria">
            <text:p>Wikis / Material didáctico / Galici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ilbiorto">
            <text:p>bilbiorto</text:p>
          </table:table-cell>
          <table:table-cell office:value-type="string" office:string-value="https://bilbiorto.wikispaces.com">
            <text:p>https://bilbiort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española / Enseñanza primaria">
            <text:p>Wikis / Material didáctico / Lengua español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iogeoiesatalaya.com">
            <text:p>biogeoiesatalaya.com</text:p>
          </table:table-cell>
          <table:table-cell office:value-type="string" office:string-value="https://biogeoiesatalaya.wikispaces.com">
            <text:p>https://biogeoiesatalay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Biología / Geología / Enseñanza secundaria">
            <text:p>Wikis / Material didáctico / Biología / Ge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Buenhacer">
            <text:p>Buenhacer</text:p>
          </table:table-cell>
          <table:table-cell office:value-type="string" office:string-value="https://buenhacer.wikispaces.com">
            <text:p>https://buenhace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Material didáctico / Wikis">
            <text:p>Material didáctico / Wiki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ádiz, Cultura y Naturaleza">
            <text:p>Cádiz, Cultura y Naturaleza</text:p>
          </table:table-cell>
          <table:table-cell office:value-type="string" office:string-value="https://cadizculturaynaturaleza.wikispaces.com">
            <text:p>https://cadizculturaynaturalez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ultura / Naturaleza / Andalucía">
            <text:p>Wikis / Material didáctico / Cultura / Naturaleza / Andaluc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anarios Ilustres">
            <text:p>Canarios Ilustres</text:p>
          </table:table-cell>
          <table:table-cell office:value-type="string" office:string-value="https://canariosilustres.wikispaces.com">
            <text:p>https://canari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Canarias">
            <text:p>Wikis / Celebridades / Biografías / Canarias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Cántabros Ilustres">
            <text:p>Cántabros Ilustres</text:p>
          </table:table-cell>
          <table:table-cell office:value-type="string" office:string-value="https://cantabrosilustres.wikispaces.com">
            <text:p>https://cantabr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Cantabria (Comunidad Autónoma)">
            <text:p>Wikis / Celebridades / Biografías / Cantabria (Comunidad Autónoma)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Castellanoleoneses Ilustres">
            <text:p>Castellanoleoneses Ilustres</text:p>
          </table:table-cell>
          <table:table-cell office:value-type="string" office:string-value="https://castellanoleonesesilustres.wikispaces.com">
            <text:p>https://castellanoleonese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Castilla y León">
            <text:p>Wikis / Celebridades / Biografías / Castilla y León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chemamartin">
            <text:p>chemamartin</text:p>
          </table:table-cell>
          <table:table-cell office:value-type="string" office:string-value="https://chemamartin.wikispaces.com">
            <text:p>https://chemamarti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ísica / Química / Enseñanza secundaria">
            <text:p>Wikis / Material didáctico / Física / Quím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ienciasesopilar">
            <text:p>cienciasesopilar</text:p>
          </table:table-cell>
          <table:table-cell office:value-type="string" office:string-value="https://cienciasesopilar.wikispaces.com">
            <text:p>https://cienciasesopi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s / Enseñanza secundaria">
            <text:p>Wikis / Material didáctico / Cienci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lasesgeografía">
            <text:p>Clasesgeografía</text:p>
          </table:table-cell>
          <table:table-cell office:value-type="string" office:string-value="https://clasesgeografia.wikispaces.com">
            <text:p>https://clasesgeograf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spaña / Historia / Enseñanza secundaria">
            <text:p>Wikis / Material didáctico / España / Histori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municación Abierta">
            <text:p>Comunicación Abierta</text:p>
          </table:table-cell>
          <table:table-cell office:value-type="string" office:string-value="https://comunicacionabierta.wikispaces.com">
            <text:p>https://comunicacionabiert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municación Multimedia">
            <text:p>Comunicación Multimedia</text:p>
          </table:table-cell>
          <table:table-cell office:value-type="string" office:string-value="https://comunicacionmultimedia.wikispaces.com">
            <text:p>https://comunicacionmultimed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omunicación">
            <text:p>Wikis / Comunicación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nocer Gijón">
            <text:p>Conocer Gijón</text:p>
          </table:table-cell>
          <table:table-cell office:value-type="string" office:string-value="https://conocergijon.wikispaces.com">
            <text:p>https://conocergijo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Asturias">
            <text:p>Wikis / Asturias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er Oviedo">
            <text:p>Conocer Oviedo</text:p>
          </table:table-cell>
          <table:table-cell office:value-type="string" office:string-value="https://conoceroviedo.wikispaces.com">
            <text:p>https://conocerovied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Asturias">
            <text:p>Wikis / Asturias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endo Almeria">
            <text:p>Conociendo Almeria</text:p>
          </table:table-cell>
          <table:table-cell office:value-type="string" office:string-value="https://conociendoalmeria.wikispaces.com">
            <text:p>https://conociendoalme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Andalucía">
            <text:p>Wikis / Andaluc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endo Cáceres">
            <text:p>Conociendo Cáceres</text:p>
          </table:table-cell>
          <table:table-cell office:value-type="string" office:string-value="https://conociendocaceres.wikispaces.com">
            <text:p>https://conociendocace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Extremadura">
            <text:p>Wikis / Extremadur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endo Cádiz">
            <text:p>Conociendo Cádiz</text:p>
          </table:table-cell>
          <table:table-cell office:value-type="string" office:string-value="https://conociendocadiz.wikispaces.com">
            <text:p>https://conociendocadiz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Andalucía">
            <text:p>Wikis / Andaluc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endo Jaén">
            <text:p>Conociendo Jaén</text:p>
          </table:table-cell>
          <table:table-cell office:value-type="string" office:string-value="https://conociendojaen.wikispaces.com">
            <text:p>https://conociendojae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ultura / Naturaleza Andalucía">
            <text:p>Wikis / Material didáctico / Cultura / Naturaleza Andaluc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nociendo Plasencia">
            <text:p>Conociendo Plasencia</text:p>
          </table:table-cell>
          <table:table-cell office:value-type="string" office:string-value="https://conociendoplasencia.wikispaces.com">
            <text:p>https://conociendoplasenc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Extremadura">
            <text:p>Wikis / Extremadur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endo Praga">
            <text:p>Conociendo Praga</text:p>
          </table:table-cell>
          <table:table-cell office:value-type="string" office:string-value="https://conociendopraga.wikispaces.com">
            <text:p>https://conociendoprag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Turismo / Praga">
            <text:p>Wikis / Turismo / Prag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endo Sevilla">
            <text:p>Conociendo Sevilla</text:p>
          </table:table-cell>
          <table:table-cell office:value-type="string" office:string-value="https://conociendosevilla.wikispaces.com">
            <text:p>https://conociendosevil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Andalucía">
            <text:p>Wikis / Andalucí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endo Trujillo">
            <text:p>Conociendo Trujillo</text:p>
          </table:table-cell>
          <table:table-cell office:value-type="string" office:string-value="https://conociendotrujillo.wikispaces.com">
            <text:p>https://conociendotrujill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Extremadura">
            <text:p>Wikis / Extremadur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endo Viena">
            <text:p>Conociendo Viena</text:p>
          </table:table-cell>
          <table:table-cell office:value-type="string" office:string-value="https://conociendoviena.wikispaces.com">
            <text:p>https://conociendovien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Turismo / Viena">
            <text:p>Wikis / Turismo / Vien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onociendo Zaragoza">
            <text:p>Conociendo Zaragoza</text:p>
          </table:table-cell>
          <table:table-cell office:value-type="string" office:string-value="https://conociendozaragoza.wikispaces.com">
            <text:p>https://conociendozaragoz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Aragón">
            <text:p>Wikis / Aragón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Córdoba, Cultura y Naturaleza">
            <text:p>Córdoba, Cultura y Naturaleza</text:p>
          </table:table-cell>
          <table:table-cell office:value-type="string" office:string-value="https://cordobaculturaynaturaleza.wikispaces.com">
            <text:p>https://cordobaculturaynaturalez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Andalucía / Cultura / Naturaleza">
            <text:p>Wikis / Material didáctico / Andalucía / Cultura / Naturalez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rdobeses Ilustres de los siglos XIX y XX">
            <text:p>Cordobeses Ilustres de los siglos XIX y XX</text:p>
          </table:table-cell>
          <table:table-cell office:value-type="string" office:string-value="https://cordobesesilustres.wikispaces.com">
            <text:p>https://cordobese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Andalucía / Biografías">
            <text:p>Wikis / Celebridades / Andalucía / Biografías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En clave de TIC">
            <text:p>En clave de TIC</text:p>
          </table:table-cell>
          <table:table-cell office:value-type="string" office:string-value="https://corral.wikispaces.com">
            <text:p>https://corr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Tecnologías de la información y de la comunicación / Innovaciones educativas / Enseñanza primaria">
            <text:p>Wikis / Tecnologías de la información y de la comunicación / Innovaciones educativas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ultimedia y Web 2.0">
            <text:p>Multimedia y Web 2.0</text:p>
          </table:table-cell>
          <table:table-cell office:value-type="string" office:string-value="https://cursoretiro.wikispaces.com">
            <text:p>https://cursoretir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 / Material didáctico / Web 2.0">
            <text:p>Wiki / Material didáctico / Web 2.0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dptofilosofiaiesjodar">
            <text:p>dptofilosofiaiesjodar</text:p>
          </table:table-cell>
          <table:table-cell office:value-type="string" office:string-value="https://dptofilosofiaiesjodar.wikispaces.com">
            <text:p>https://dptofilosofiaiesjod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ilosofía / Enseñanza secundaria">
            <text:p>Wikis / Material didáctico / Filosof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.F. do IES Maruxa Mallo">
            <text:p>E.F. do IES Maruxa Mallo</text:p>
          </table:table-cell>
          <table:table-cell office:value-type="string" office:string-value="https://educacionfisicamaruxamallo.wikispaces.com">
            <text:p>https://educacionfisicamaruxamall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ducación física / Galicia / Enseñanza secundaria">
            <text:p>Wikis / Material didáctico / Educación física / Galici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spañoles Ilustres">
            <text:p>Españoles Ilustres</text:p>
          </table:table-cell>
          <table:table-cell office:value-type="string" office:string-value="https://espanolesilustres.wikispaces.com">
            <text:p>https://espanole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Celebridades / Biografías / España">
            <text:p>Celebridades / Biografías / Españ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Extremeños Ilustres">
            <text:p>Extremeños Ilustres</text:p>
          </table:table-cell>
          <table:table-cell office:value-type="string" office:string-value="https://extremenosilustres.wikispaces.com">
            <text:p>https://extremen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Extremadura">
            <text:p>Wikis / Celebridades / Biografías / Extremadur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Colexio Nosa Sra do Pilar Cours de Français">
            <text:p>Colexio Nosa Sra do Pilar Cours de Français</text:p>
          </table:table-cell>
          <table:table-cell office:value-type="string" office:string-value="https://francescolepilar.wikispaces.com">
            <text:p>https://francescolepi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 / Enseñanza secundaria">
            <text:p>Wikis / Material didáctico / Lengua frances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aditanos Ilustres">
            <text:p>Gaditanos Ilustres</text:p>
          </table:table-cell>
          <table:table-cell office:value-type="string" office:string-value="https://gaditanosilustres.wikispaces.com">
            <text:p>https://gaditan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Andalucía">
            <text:p>Wikis / Celebridades / Biografías / Andalucí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Galegoesopilar">
            <text:p>Galegoesopilar</text:p>
          </table:table-cell>
          <table:table-cell office:value-type="string" office:string-value="https://galegoesopilar.wikispaces.com">
            <text:p>https://galegoesopi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Lengua gallega / Galicia / Enseñanza secundaria">
            <text:p>Wikis / Material didáctico / Lengua gallega / Galici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alegofb">
            <text:p>Galegofb</text:p>
          </table:table-cell>
          <table:table-cell office:value-type="string" office:string-value="https://galegofb.wikispaces.com">
            <text:p>https://galegofb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Galicia / Lengua gallega / Literatura gallega / Enseñanza secundaria">
            <text:p>Wikis / Material didáctico / Galicia / Lengua gallega / Literatura galleg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eologiaibiologia">
            <text:p>geologiaibiologia</text:p>
          </table:table-cell>
          <table:table-cell office:value-type="string" office:string-value="https://geologiaibiologia.wikispaces.com">
            <text:p>https://geologiaibiolog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Geología / Biología / Enseñanza secundaria">
            <text:p>Wikis / Material didáctico / Geología / Bi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ranada, Cultura y Naturaleza">
            <text:p>Granada, Cultura y Naturaleza</text:p>
          </table:table-cell>
          <table:table-cell office:value-type="string" office:string-value="https://granadaculturaynaturaleza.wikispaces.com">
            <text:p>https://granadaculturaynaturalez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ultura / Naturaleza / Andalucía">
            <text:p>Wikis / Material didáctico / Cultura / Naturaleza / Andaluc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Granadinos Ilustres">
            <text:p>Granadinos Ilustres</text:p>
          </table:table-cell>
          <table:table-cell office:value-type="string" office:string-value="https://granadinosilustres.wikispaces.com">
            <text:p>https://granadin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Andalucía">
            <text:p>Wikis / Celebridades / Biografías / Andalucí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Huelva. Cultura y Naturaleza">
            <text:p>Huelva. Cultura y Naturaleza</text:p>
          </table:table-cell>
          <table:table-cell office:value-type="string" office:string-value="https://huelvaculturaynaturaleza.wikispaces.com">
            <text:p>https://huelvaculturaynaturalez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ultura / Naturaleza / Andalucía">
            <text:p>Wikis / Material didáctico / Cultura / Naturaleza / Andaluc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ncertagloria">
            <text:p>incertagloria</text:p>
          </table:table-cell>
          <table:table-cell office:value-type="string" office:string-value="https://incertagloria.wikispaces.com">
            <text:p>https://incertaglo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catalana / Literatura catalana / Enseñanza secundaria">
            <text:p>Wikis / Material didáctico / Lengua catalana / Literatura catalan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InfoTV">
            <text:p>InfoTV</text:p>
          </table:table-cell>
          <table:table-cell office:value-type="string" office:string-value="https://infotv.wikispaces.com/home">
            <text:p>https://infotv.wikispaces.com/home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Programas de estudio / Enseñanza superior">
            <text:p>Wikis / Programas de estudio / Enseñanza superior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Ingenieros Ilustres">
            <text:p>Ingenieros Ilustres</text:p>
          </table:table-cell>
          <table:table-cell office:value-type="string" office:string-value="https://ingenierosilustres.wikispaces.com">
            <text:p>https://ingenier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Celebridades / Ingeniería / Biografías">
            <text:p>Wikis / Celebridades / Ingeniería / Biografías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iParador -  Aprendizaje basado el proyectos">
            <text:p>iParador -<text:s text:c="2"/>Aprendizaje basado el proyectos</text:p>
          </table:table-cell>
          <table:table-cell office:value-type="string" office:string-value="https://iparador.wikispaces.com">
            <text:p>https://iparado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Aprendizaje / Enseñanza secundaria">
            <text:p>Wikis / Material didáctico / Aprendizaje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Jiennenses ilustres">
            <text:p>Jiennenses ilustres</text:p>
          </table:table-cell>
          <table:table-cell office:value-type="string" office:string-value="https://jiennensesilustres.wikispaces.com">
            <text:p>https://jiennense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Andalucía">
            <text:p>Wikis / Celebridades / Biografías / Andalucí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Lapizdeaula">
            <text:p>Lapizdeaula</text:p>
          </table:table-cell>
          <table:table-cell office:value-type="string" office:string-value="https://lapizdeaula.wikispaces.com">
            <text:p>https://lapizdeaul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nguaesopilar">
            <text:p>lenguaesopilar</text:p>
          </table:table-cell>
          <table:table-cell office:value-type="string" office:string-value="https://lenguaesopilar.wikispaces.com">
            <text:p>https://lenguaesopi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Lengua española">
            <text:p>Wikis / Material didáctico / Enseñanza secundaria / Lengua español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ngualit">
            <text:p>Lengualit</text:p>
          </table:table-cell>
          <table:table-cell office:value-type="string" office:string-value="https://lengualit.wikispaces.com">
            <text:p>https://lengualit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española / Literatura española / Enseñanza secundaria">
            <text:p>Wikis / Material didáctico / Lengua española / Literatura español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s Iles en Fle">
            <text:p>Les Iles en Fle</text:p>
          </table:table-cell>
          <table:table-cell office:value-type="string" office:string-value="https://lesilesenfle.wikispaces.com">
            <text:p>https://lesilesenfl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">
            <text:p>Wikis / Material didáctico / Lengua franc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iveau Avance I">
            <text:p>Niveau Avance I</text:p>
          </table:table-cell>
          <table:table-cell office:value-type="string" office:string-value="https://lesilesenfleavance1.wikispaces.com">
            <text:p>https://lesilesenfleavance1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">
            <text:p>Wikis / Material didáctico / Lengua franc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iveau Avancé 2">
            <text:p>Niveau Avancé 2</text:p>
          </table:table-cell>
          <table:table-cell office:value-type="string" office:string-value="https://lesilesenfleavance2.wikispaces.com">
            <text:p>https://lesilesenfleavance2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">
            <text:p>Wikis / Material didáctico / Lengua franc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iveau Intermédiaire 1">
            <text:p>Niveau Intermédiaire 1</text:p>
          </table:table-cell>
          <table:table-cell office:value-type="string" office:string-value="https://lesilesenfleintermedio1.wikispaces.com">
            <text:p>https://lesilesenfleintermedio1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">
            <text:p>Wikis / Material didáctico / Lengua franc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es iles en fle Niveau C1.1">
            <text:p>Les iles en fle Niveau C1.1</text:p>
          </table:table-cell>
          <table:table-cell office:value-type="string" office:string-value="https://lesilesenfleniveauc11.wikispaces.com">
            <text:p>https://lesilesenfleniveauc11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">
            <text:p>Wikis / Material didáctico / Lengua franc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galegapilar">
            <text:p>lgalegapilar</text:p>
          </table:table-cell>
          <table:table-cell office:value-type="string" office:string-value="https://lgalegapilar.wikispaces.com">
            <text:p>https://lgalegapi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gallega / Enseñanza secundaria">
            <text:p>Wikis / Material didáctico / Lengua galleg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inglesaesopilar">
            <text:p>linglesaesopilar</text:p>
          </table:table-cell>
          <table:table-cell office:value-type="string" office:string-value="https://linglesaesopilar.wikispaces.com">
            <text:p>https://linglesaesopi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inglesa / Enseñanza secundaria">
            <text:p>Wikis / Material didáctico / Lengua ingles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Colexio do Pilar. Literatura Galega">
            <text:p>Colexio do Pilar. Literatura Galega</text:p>
          </table:table-cell>
          <table:table-cell office:value-type="string" office:string-value="https://litgalegapilar.wikispaces.com">
            <text:p>https://litgalegapi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 / Literatura gallega">
            <text:p>Wikis / Material didáctico / Enseñanza secundaria / Literatura galleg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atín 4º ESO">
            <text:p>Latín 4º ESO</text:p>
          </table:table-cell>
          <table:table-cell office:value-type="string" office:string-value="https://llati4teso.wikispaces.com">
            <text:p>https://llati4tes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latina / Civilización clásica / Enseñanza secundaria">
            <text:p>Wikis / Material didáctico / Lengua latina / Civilización clás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lagueños Ilustres">
            <text:p>Malagueños Ilustres</text:p>
          </table:table-cell>
          <table:table-cell office:value-type="string" office:string-value="https://malaguenosilustres.wikispaces.com">
            <text:p>https://malaguen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Andalucía">
            <text:p>Wikis / Celebridades / Biografías / Andalucí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Castellano-manchegos ilustres">
            <text:p>Castellano-manchegos ilustres</text:p>
          </table:table-cell>
          <table:table-cell office:value-type="string" office:string-value="https://manchegosilustres.wikispaces.com">
            <text:p>https://mancheg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astilla-La Mancha / Celebridades / Biografías">
            <text:p>Wikis / Castilla-La Mancha / Celebridades / Biografías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MarFol">
            <text:p>MarFol</text:p>
          </table:table-cell>
          <table:table-cell office:value-type="string" office:string-value="https://marfol.wikispaces.com">
            <text:p>https://marfo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mpresas / Trabajo / Formación profesional">
            <text:p>Wikis / Material didáctico / Empresas / Trabajo / Formación profesional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ristascoruna">
            <text:p>maristascoruna</text:p>
          </table:table-cell>
          <table:table-cell office:value-type="string" office:string-value="https://maristascoruna.wikispaces.com">
            <text:p>https://maristascorun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sensio">
            <text:p>Masensio</text:p>
          </table:table-cell>
          <table:table-cell office:value-type="string" office:string-value="https://masensio.wikispaces.com">
            <text:p>https://masensi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lectrónica / Enseñanza secundaria">
            <text:p>Wikis / Material didáctico / Electrón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atematicasmaria">
            <text:p>matematicasmaria</text:p>
          </table:table-cell>
          <table:table-cell office:value-type="string" office:string-value="https://matematicasmaria.wikispaces.com">
            <text:p>https://matematicasmari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s / Enseñanza secundaria">
            <text:p>Wikis / Material didáctico / Ciencias / Enseñanza secundaria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Biología de la Conservación en la Región Mediterránea">
            <text:p>Biología de la Conservación en la Región Mediterránea</text:p>
          </table:table-cell>
          <table:table-cell office:value-type="string" office:string-value="https://medicon.wikispaces.com">
            <text:p>https://medico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Biología / Enseñanza superior">
            <text:p>Wikis / Material didáctico / Biología / Enseñanza superior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emoriDis">
            <text:p>MemoriDis</text:p>
          </table:table-cell>
          <table:table-cell office:value-type="string" office:string-value="https://memoridis.wikispaces.com">
            <text:p>https://memoridi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emoria / Estudio / Método">
            <text:p>Wikis / Material didáctico / Memoria / Estudio / Métod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Mis filosofías">
            <text:p>Mis filosofías</text:p>
          </table:table-cell>
          <table:table-cell office:value-type="string" office:string-value="https://misfilosofias.wikispaces.com">
            <text:p>https://misfilosofi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ilosofía">
            <text:p>Wikis / Material didáctico / Filosofí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odoradio">
            <text:p>todoradio</text:p>
          </table:table-cell>
          <table:table-cell office:value-type="string" office:string-value="https://nico2-todoradio.wikispaces.com">
            <text:p>https://nico2-todoradi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Historia / Radio">
            <text:p>Wikis / Historia / Radio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Niveau C1.2 Les Iles en Fle">
            <text:p>Niveau C1.2 Les Iles en Fle</text:p>
          </table:table-cell>
          <table:table-cell office:value-type="string" office:string-value="https://niveauc12lesilesenfle.wikispaces.com/NIVEAU%20C1.2">
            <text:p>https://niveauc12lesilesenfle.wikispaces.com/NIVEAU%20C1.2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">
            <text:p>Wikis / Material didáctico / Lengua franc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iveau basique 1">
            <text:p>Niveau basique 1</text:p>
          </table:table-cell>
          <table:table-cell office:value-type="string" office:string-value="https://nivelbasico1.wikispaces.com">
            <text:p>https://nivelbasico1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">
            <text:p>Wikis / Material didáctico / Lengua franc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iveau Basique 2">
            <text:p>Niveau Basique 2</text:p>
          </table:table-cell>
          <table:table-cell office:value-type="string" office:string-value="https://nivelbasico2.wikispaces.com">
            <text:p>https://nivelbasico2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">
            <text:p>Wikis / Material didáctico / Lengua franc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iveau Intermédiaire 2">
            <text:p>Niveau Intermédiaire 2</text:p>
          </table:table-cell>
          <table:table-cell office:value-type="string" office:string-value="https://nivelintermedio2.wikispaces.com">
            <text:p>https://nivelintermedio2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francesa">
            <text:p>Wikis / Material didáctico / Lengua frances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nsalmeronbiling">
            <text:p>nsalmeronbiling</text:p>
          </table:table-cell>
          <table:table-cell office:value-type="string" office:string-value="https://nsalmeronbiling.wikispaces.com">
            <text:p>https://nsalmeronbiling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a">
            <text:p>Wikis / Material didáctico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Onubenses Ilustres">
            <text:p>Onubenses Ilustres</text:p>
          </table:table-cell>
          <table:table-cell office:value-type="string" office:string-value="https://onubensesilustres.wikispaces.com">
            <text:p>https://onubense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Andalucía / Celebridades / Biografías">
            <text:p>Wikis / Andalucía / Celebridades / Biografías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Orbemusical">
            <text:p>Orbemusical</text:p>
          </table:table-cell>
          <table:table-cell office:value-type="string" office:string-value="https://orbemusical.wikispaces.com">
            <text:p>https://orbemusica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Música / Enseñanza Secundaria">
            <text:p>Wikis / Material didáctico / Mús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atrimonio Inmaterial Galego">
            <text:p>Patrimonio Inmaterial Galego</text:p>
          </table:table-cell>
          <table:table-cell office:value-type="string" office:string-value="https://patrimonioinmaterialgalego.wikispaces.com">
            <text:p>https://patrimonioinmaterialgaleg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Galicia / Patrimonio cultural">
            <text:p>Wikis / Material didáctico / Galicia / Patrimonio cultural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oetas españoles ilustres de los siglos XIX y XX">
            <text:p>Poetas españoles ilustres de los siglos XIX y XX</text:p>
          </table:table-cell>
          <table:table-cell office:value-type="string" office:string-value="https://poetasilustres.wikispaces.com">
            <text:p>https://poeta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Biografías / Celebridades / Poesía">
            <text:p>Wikis / Biografías / Celebridades / Poesí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Programación C++">
            <text:p>Programación C++</text:p>
          </table:table-cell>
          <table:table-cell office:value-type="string" office:string-value="https://programacionc.wikispaces.com">
            <text:p>https://programacionc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Informática / Material didáctico">
            <text:p>Wikis / Informática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Proxecto Bata">
            <text:p>Proxecto Bata</text:p>
          </table:table-cell>
          <table:table-cell office:value-type="string" office:string-value="https://proxectobata.wikispaces.com">
            <text:p>https://proxectobat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Material didáctico / Enseñanza secundaria / Galicia">
            <text:p>Wikis / Material didáctico / Enseñanza secundaria / Galic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Elementos de retórica">
            <text:p>Elementos de retórica</text:p>
          </table:table-cell>
          <table:table-cell office:value-type="string" office:string-value="https://retorica.wikispaces.com">
            <text:p>https://retoric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Lengua latina / Enseñanza superior">
            <text:p>Wikis / Material didáctico / Lengua latina / Enseñanza superior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aedsociales">
            <text:p>Saedsociales</text:p>
          </table:table-cell>
          <table:table-cell office:value-type="string" office:string-value="https://saedsociales.wikispaces.com">
            <text:p>https://saedsocial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s Sociales">
            <text:p>Wikis / Material didáctico / Ciencias Sociales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La Wiki del SAED SUR">
            <text:p>La Wiki del SAED SUR</text:p>
          </table:table-cell>
          <table:table-cell office:value-type="string" office:string-value="https://saedsur.wikispaces.com">
            <text:p>https://saedsu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evilla: Cultura y Naturaleza">
            <text:p>Sevilla: Cultura y Naturaleza</text:p>
          </table:table-cell>
          <table:table-cell office:value-type="string" office:string-value="https://sevillaculturaynaturaleza.wikispaces.com">
            <text:p>https://sevillaculturaynaturalez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Andalucía / Naturaleza / Cultura">
            <text:p>Wikis / Material didáctico / Andalucía / Naturaleza / Cultur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evillanos ilustres de los siglos XIX y XX">
            <text:p>Sevillanos ilustres de los siglos XIX y XX</text:p>
          </table:table-cell>
          <table:table-cell office:value-type="string" office:string-value="https://sevillanosilustres.wikispaces.com">
            <text:p>https://sevillanosilustre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elebridades / Biografías / Andalucía">
            <text:p>Wikis / Celebridades / Biografías / Andalucía</text:p>
          </table:table-cell>
          <table:table-cell office:value-type="string" office:string-value="929 Biografías. Heráldica. Genealogía">
            <text:p>929 Biografías. Heráldica. Genealogía</text:p>
          </table:table-cell>
        </table:table-row>
        <table:table-row table:style-name="ro3">
          <table:table-cell office:value-type="string" office:string-value="Cuenca">
            <text:p>Cuenca</text:p>
          </table:table-cell>
          <table:table-cell office:value-type="string" office:string-value="https://simplementecuenca.wikispaces.com/CUENCA">
            <text:p>https://simplementecuenca.wikispaces.com/CUENCA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Cuenca / Patrimonio Cultural">
            <text:p>Wikis / Cuenca / Patrimonio Cultural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Sjolé">
            <text:p>Sjolé</text:p>
          </table:table-cell>
          <table:table-cell office:value-type="string" office:string-value="https://sjole.wikispaces.com">
            <text:p>https://sjol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Filosofía / Enseñanza secundaria">
            <text:p>Wikis / Material didáctico / Filosof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ociaisesopilar">
            <text:p>sociaisesopilar</text:p>
          </table:table-cell>
          <table:table-cell office:value-type="string" office:string-value="https://sociaisesopilar.wikispaces.com">
            <text:p>https://sociaisesopilar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s sociales / Enseñanza secundaria">
            <text:p>Wikis / Material didáctico / Ciencias sociale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ocialessoto">
            <text:p>socialessoto</text:p>
          </table:table-cell>
          <table:table-cell office:value-type="string" office:string-value="https://socialessoto.wikispaces.com">
            <text:p>https://socialessot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Ciencias sociales / Enseñanza secundaria">
            <text:p>Wikis / Material didáctico / Ciencias sociale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stana1bto1718">
            <text:p>stana1bto1718</text:p>
          </table:table-cell>
          <table:table-cell office:value-type="string" office:string-value="https://stana1bto1718.wikispaces.com">
            <text:p>https://stana1bto1718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Química / Enseñanza secundaria">
            <text:p>Wikis / Material didáctico / Quím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aller de Wiki. Rededuca">
            <text:p>Taller de Wiki. Rededuca</text:p>
          </table:table-cell>
          <table:table-cell office:value-type="string" office:string-value="https://tallerdewiki.wikispaces.com">
            <text:p>https://tallerde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cnologiaalgazul">
            <text:p>tecnologiaalgazul</text:p>
          </table:table-cell>
          <table:table-cell office:value-type="string" office:string-value="https://tecnologiaalgazul.wikispaces.com">
            <text:p>https://tecnologiaalgazul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Matemáticas / Enseñanza secundaria">
            <text:p>Wikis / Material didáctico / Tecnología / Matemáticas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sobre el Departamento de Tecnología del IES Fuente Nueva.">
            <text:p>Wiki sobre el Departamento de Tecnología del IES Fuente Nueva.</text:p>
          </table:table-cell>
          <table:table-cell office:value-type="string" office:string-value="https://tecnologiafuentenueva.wikispaces.com">
            <text:p>https://tecnologiafuentenuev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Enseñanza secundaria">
            <text:p>Wikis / Material didáctico / Tecn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cnoloxia">
            <text:p>Tecnoloxia</text:p>
          </table:table-cell>
          <table:table-cell office:value-type="string" office:string-value="https://tecnoloxia1.wikispaces.com">
            <text:p>https://tecnoloxia1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Enseñanza secundaria">
            <text:p>Wikis / Material didáctico / Tecn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cnoloxia2">
            <text:p>Tecnoloxia2</text:p>
          </table:table-cell>
          <table:table-cell office:value-type="string" office:string-value="https://tecnoloxia2.wikispaces.com">
            <text:p>https://tecnoloxia2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Enseñanza secundaria">
            <text:p>Wikis / Material didáctico / Tecn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cnoloxia4">
            <text:p>Tecnoloxia4</text:p>
          </table:table-cell>
          <table:table-cell office:value-type="string" office:string-value="https://tecnoloxia4.wikispaces.com">
            <text:p>https://tecnoloxia4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Enseñanza secundaria">
            <text:p>Wikis / Material didáctico / Tecnologí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ecnonaranjeros">
            <text:p>Tecnonaranjeros</text:p>
          </table:table-cell>
          <table:table-cell office:value-type="string" office:string-value="https://tecnonaranjeros.wikispaces.com">
            <text:p>https://tecnonaranjero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Tecnología / Informática / Enseñanza secundaria">
            <text:p>Wikis / Material didáctico / Tecnología / Informátic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icsAguiño">
            <text:p>TicsAguiño</text:p>
          </table:table-cell>
          <table:table-cell office:value-type="string" office:string-value="https://ticsaguinho.wikispaces.com">
            <text:p>https://ticsaguinho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Galicia / Enseñanza primaria">
            <text:p>Wikis / Material didáctico / Galicia / Enseñanza prim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traballoflm">
            <text:p>traballoflm</text:p>
          </table:table-cell>
          <table:table-cell office:value-type="string" office:string-value="https://traballoflm.wikispaces.com">
            <text:p>https://traballoflm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nseñanza secundario / Galicia">
            <text:p>Wikis / Material didáctico / Enseñanza secundario / Galic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Un recluta en Ifni">
            <text:p>Un recluta en Ifni</text:p>
          </table:table-cell>
          <table:table-cell office:value-type="string" office:string-value="https://unreclutaenifni.wikispaces.com">
            <text:p>https://unreclutaenifn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Pequeno">
            <text:p>Pequeno</text:p>
          </table:table-cell>
          <table:table-cell office:value-type="string" office:string-value="Wikis / Biografías / Guerra de Ifni, 1957-1958">
            <text:p>Wikis / Biografías / Guerra de Ifni, 1957-1958</text:p>
          </table:table-cell>
          <table:table-cell office:value-type="string" office:string-value="0 Ciencia y cultura en general">
            <text:p>0 Ciencia y cultura en general</text:p>
          </table:table-cell>
        </table:table-row>
        <table:table-row table:style-name="ro3">
          <table:table-cell office:value-type="string" office:string-value="Uso del wiki en educación">
            <text:p>Uso del wiki en educación</text:p>
          </table:table-cell>
          <table:table-cell office:value-type="string" office:string-value="https://uso-del-wiki-en-la-educacion.wikispaces.com">
            <text:p>https://uso-del-wiki-en-la-educacion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UVigo 2.0">
            <text:p>UVigo 2.0</text:p>
          </table:table-cell>
          <table:table-cell office:value-type="string" office:string-value="https://uvigo20.wikispaces.com">
            <text:p>https://uvigo20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Valle del Jerte. Cultura y Naturaleza">
            <text:p>Valle del Jerte. Cultura y Naturaleza</text:p>
          </table:table-cell>
          <table:table-cell office:value-type="string" office:string-value="https://valledejerte.wikispaces.com">
            <text:p>https://valledejerte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Extremadura / Naturaleza / Cultura">
            <text:p>Wikis / Material didáctico / Extremadura / Naturaleza / Cultur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aulabierta">
            <text:p>wikiaulabierta</text:p>
          </table:table-cell>
          <table:table-cell office:value-type="string" office:string-value="https://wikiaulabierta.wikispaces.com">
            <text:p>https://wikiaulabierta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 / Geografía / Historia / Enseñanza secundaria">
            <text:p>Wikis / Material didáctico / Geografía / Historia / Enseñanza secundaria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memorys">
            <text:p>Wikimemorys</text:p>
          </table:table-cell>
          <table:table-cell office:value-type="string" office:string-value="https://wikimemorys.wikispaces.com">
            <text:p>https://wikimemory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 sobre wiki">
            <text:p>Wiki sobre wiki</text:p>
          </table:table-cell>
          <table:table-cell office:value-type="string" office:string-value="https://wikisobrewiki.wikispaces.com">
            <text:p>https://wikisobrewiki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Wikiusosherramientascaracterísticaswiki">
            <text:p>Wikiusosherramientascaracterísticaswiki</text:p>
          </table:table-cell>
          <table:table-cell office:value-type="string" office:string-value="https://wikiusosherramientascaracteristicas.wikispaces.com">
            <text:p>https://wikiusosherramientascaracteristicas.wikispaces.com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>
          <table:table-cell office:value-type="string" office:string-value="Zabawiki">
            <text:p>Zabawiki</text:p>
          </table:table-cell>
          <table:table-cell office:value-type="string" office:string-value="https://zabawiki.wikispaces.com/home">
            <text:p>https://zabawiki.wikispaces.com/home</text:p>
          </table:table-cell>
          <table:table-cell office:value-type="string" office:string-value="Inactiva">
            <text:p>Inactiva</text:p>
          </table:table-cell>
          <table:table-cell office:value-type="string" office:string-value="Unica">
            <text:p>Unica</text:p>
          </table:table-cell>
          <table:table-cell office:value-type="string" office:string-value="Host">
            <text:p>Host</text:p>
          </table:table-cell>
          <table:table-cell office:value-type="string" office:string-value="Mediano">
            <text:p>Mediano</text:p>
          </table:table-cell>
          <table:table-cell office:value-type="string" office:string-value="wikis / Material didáctico">
            <text:p>wikis / Material didáctico</text:p>
          </table:table-cell>
          <table:table-cell office:value-type="string" office:string-value="37 Educación. Enseñanza. Didáctica">
            <text:p>37 Educación. Enseñanza. Didáctica</text:p>
          </table:table-cell>
        </table:table-row>
        <table:table-row table:style-name="ro3" table:number-rows-repeated="1048119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16/08/2018</text:date>, <text:time>11:2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ntorales" style:display-name="PageStyle_canto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torales_20_1" style:display-name="PageStyle_cantoral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0:37:35.85</meta:creation-date>
    <dc:date>2018-08-16T11:23:20.67</dc:date>
    <meta:editing-duration>PT6M32S</meta:editing-duration>
    <meta:editing-cycles>12</meta:editing-cycles>
    <meta:generator>OpenOffice/4.1.5$Win32 OpenOffice.org_project/415m1$Build-9789</meta:generator>
    <meta:document-statistic meta:table-count="3" meta:cell-count="55" meta:object-count="0"/>
  </office:meta>
</office:document-meta>
</file>