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201_nfasis1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3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5_32_3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5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4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4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5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Datos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sona</text:p>
          </table:table-cell>
          <table:table-cell office:value-type="float" office:value="452329" table:style-name="ce4">
            <text:p>452.329</text:p>
          </table:table-cell>
          <table:table-cell office:value-type="float" office:value="453248" table:style-name="ce4">
            <text:p>453.248</text:p>
          </table:table-cell>
          <table:table-cell office:value-type="float" office:value="453756" table:formula="of:=[.C2]+508" table:style-name="ce5">
            <text:p>453.756</text:p>
          </table:table-cell>
          <table:table-cell office:value-type="float" office:value="454312" table:formula="of:=[.D2]+556" table:style-name="ce5">
            <text:p>454.312</text:p>
          </table:table-cell>
          <table:table-cell office:value-type="float" office:value="454752" table:formula="of:=[.E2]+440" table:style-name="ce5">
            <text:p>454.752</text:p>
          </table:table-cell>
          <table:table-cell office:value-type="float" office:value="455142" table:formula="of:=[.F2]+390" table:style-name="ce5">
            <text:p>455.142</text:p>
          </table:table-cell>
          <table:table-cell office:value-type="float" office:value="455319" table:formula="of:=[.G2]+177" table:style-name="ce5">
            <text:p>455.319</text:p>
          </table:table-cell>
          <table:table-cell table:style-name="ce5"/>
          <table:table-cell table:style-name="ce6"/>
          <table:table-cell table:style-name="ce5"/>
          <table:table-cell table:style-name="ce7"/>
          <table:table-cell table:style-name="ce4"/>
          <table:table-cell table:style-name="ce8"/>
          <table:table-cell table:number-columns-repeated="16370"/>
        </table:table-row>
        <table:table-row table:style-name="ro2">
          <table:table-cell office:value-type="string" table:style-name="ce3">
            <text:p>Persona-Título</text:p>
          </table:table-cell>
          <table:table-cell office:value-type="float" office:value="47171" table:style-name="ce4">
            <text:p>47.171</text:p>
          </table:table-cell>
          <table:table-cell office:value-type="float" office:value="47203" table:style-name="ce4">
            <text:p>47.203</text:p>
          </table:table-cell>
          <table:table-cell office:value-type="float" office:value="47214" table:formula="of:=[.C3]+11" table:style-name="ce5">
            <text:p>47.214</text:p>
          </table:table-cell>
          <table:table-cell office:value-type="float" office:value="47240" table:formula="of:=[.D3]+26" table:style-name="ce5">
            <text:p>47.240</text:p>
          </table:table-cell>
          <table:table-cell office:value-type="float" office:value="47245" table:formula="of:=[.E3]+5" table:style-name="ce5">
            <text:p>47.245</text:p>
          </table:table-cell>
          <table:table-cell office:value-type="float" office:value="47279" table:formula="of:=[.F3]+34" table:style-name="ce5">
            <text:p>47.279</text:p>
          </table:table-cell>
          <table:table-cell office:value-type="float" office:value="47304" table:formula="of:=[.G3]+25" table:style-name="ce5">
            <text:p>47.304</text:p>
          </table:table-cell>
          <table:table-cell table:style-name="ce5"/>
          <table:table-cell table:style-name="ce9"/>
          <table:table-cell table:style-name="ce5"/>
          <table:table-cell table:style-name="ce7"/>
          <table:table-cell table:style-name="ce4"/>
          <table:table-cell table:style-name="ce8"/>
          <table:table-cell table:number-columns-repeated="16370"/>
        </table:table-row>
        <table:table-row table:style-name="ro1">
          <table:table-cell office:value-type="string" table:style-name="ce3">
            <text:p>Entidad</text:p>
          </table:table-cell>
          <table:table-cell office:value-type="float" office:value="66658" table:style-name="ce4">
            <text:p>66.658</text:p>
          </table:table-cell>
          <table:table-cell office:value-type="float" office:value="66687" table:style-name="ce4">
            <text:p>66.687</text:p>
          </table:table-cell>
          <table:table-cell office:value-type="float" office:value="66732" table:formula="of:=[.C4]+45" table:style-name="ce5">
            <text:p>66.732</text:p>
          </table:table-cell>
          <table:table-cell office:value-type="float" office:value="66789" table:formula="of:=[.D4]+57" table:style-name="ce5">
            <text:p>66.789</text:p>
          </table:table-cell>
          <table:table-cell office:value-type="float" office:value="66833" table:formula="of:=[.E4]+44" table:style-name="ce5">
            <text:p>66.833</text:p>
          </table:table-cell>
          <table:table-cell office:value-type="float" office:value="66852" table:formula="of:=[.F4]+19" table:style-name="ce5">
            <text:p>66.852</text:p>
          </table:table-cell>
          <table:table-cell office:value-type="float" office:value="66865" table:formula="of:=[.G4]+13" table:style-name="ce5">
            <text:p>66.865</text:p>
          </table:table-cell>
          <table:table-cell table:style-name="ce5"/>
          <table:table-cell table:style-name="ce9"/>
          <table:table-cell table:style-name="ce5"/>
          <table:table-cell table:style-name="ce7"/>
          <table:table-cell table:style-name="ce4"/>
          <table:table-cell table:style-name="ce8"/>
          <table:table-cell table:number-columns-repeated="16370"/>
        </table:table-row>
        <table:table-row table:style-name="ro2">
          <table:table-cell office:value-type="string" table:style-name="ce3">
            <text:p>Entidad-Título</text:p>
          </table:table-cell>
          <table:table-cell office:value-type="float" office:value="1946" table:style-name="ce4">
            <text:p>1.946</text:p>
          </table:table-cell>
          <table:table-cell office:value-type="float" office:value="1948" table:style-name="ce4">
            <text:p>1.948</text:p>
          </table:table-cell>
          <table:table-cell office:value-type="float" office:value="1950" table:formula="of:=[.C5]+2" table:style-name="ce5">
            <text:p>1.950</text:p>
          </table:table-cell>
          <table:table-cell office:value-type="float" office:value="1952" table:formula="of:=[.D5]+2" table:style-name="ce5">
            <text:p>1.952</text:p>
          </table:table-cell>
          <table:table-cell office:value-type="float" office:value="1954" table:formula="of:=[.E5]+2" table:style-name="ce5">
            <text:p>1.954</text:p>
          </table:table-cell>
          <table:table-cell office:value-type="float" office:value="1956" table:formula="of:=[.F5]+2" table:style-name="ce5">
            <text:p>1.956</text:p>
          </table:table-cell>
          <table:table-cell office:value-type="float" office:value="1958" table:formula="of:=[.G5]+2" table:style-name="ce5">
            <text:p>1.958</text:p>
          </table:table-cell>
          <table:table-cell table:style-name="ce5"/>
          <table:table-cell table:style-name="ce9"/>
          <table:table-cell table:style-name="ce5"/>
          <table:table-cell table:style-name="ce7"/>
          <table:table-cell table:style-name="ce4"/>
          <table:table-cell table:style-name="ce8"/>
          <table:table-cell table:number-columns-repeated="16370"/>
        </table:table-row>
        <table:table-row table:style-name="ro2">
          <table:table-cell office:value-type="string" table:style-name="ce3">
            <text:p>Congreso</text:p>
          </table:table-cell>
          <table:table-cell office:value-type="float" office:value="6137" table:style-name="ce4">
            <text:p>6.137</text:p>
          </table:table-cell>
          <table:table-cell office:value-type="float" office:value="6143" table:style-name="ce4">
            <text:p>6.143</text:p>
          </table:table-cell>
          <table:table-cell office:value-type="float" office:value="6149" table:formula="of:=[.C6]+6" table:style-name="ce5">
            <text:p>6.149</text:p>
          </table:table-cell>
          <table:table-cell office:value-type="float" office:value="6153" table:formula="of:=[.D6]+4" table:style-name="ce5">
            <text:p>6.153</text:p>
          </table:table-cell>
          <table:table-cell office:value-type="float" office:value="6160" table:formula="of:=[.E6]+7" table:style-name="ce5">
            <text:p>6.160</text:p>
          </table:table-cell>
          <table:table-cell office:value-type="float" office:value="6164" table:formula="of:=[.F6]+4" table:style-name="ce5">
            <text:p>6.164</text:p>
          </table:table-cell>
          <table:table-cell office:value-type="float" office:value="6168" table:formula="of:=[.G6]+4" table:style-name="ce5">
            <text:p>6.168</text:p>
          </table:table-cell>
          <table:table-cell table:style-name="ce5"/>
          <table:table-cell table:style-name="ce9"/>
          <table:table-cell table:style-name="ce5"/>
          <table:table-cell table:style-name="ce7"/>
          <table:table-cell table:style-name="ce4"/>
          <table:table-cell table:style-name="ce8"/>
          <table:table-cell table:number-columns-repeated="16370"/>
        </table:table-row>
        <table:table-row table:style-name="ro1">
          <table:table-cell office:value-type="string" table:style-name="ce3">
            <text:p>Título</text:p>
          </table:table-cell>
          <table:table-cell office:value-type="float" office:value="79218" table:style-name="ce4">
            <text:p>79.218</text:p>
          </table:table-cell>
          <table:table-cell office:value-type="float" office:value="79393" table:style-name="ce4">
            <text:p>79.393</text:p>
          </table:table-cell>
          <table:table-cell office:value-type="float" office:value="79446" table:formula="of:=[.C7]+53" table:style-name="ce5">
            <text:p>79.446</text:p>
          </table:table-cell>
          <table:table-cell office:value-type="float" office:value="79530" table:formula="of:=[.D7]+84" table:style-name="ce5">
            <text:p>79.530</text:p>
          </table:table-cell>
          <table:table-cell office:value-type="float" office:value="79567" table:formula="of:=[.E7]+37" table:style-name="ce5">
            <text:p>79.567</text:p>
          </table:table-cell>
          <table:table-cell office:value-type="float" office:value="79598" table:formula="of:=[.F7]+31" table:style-name="ce5">
            <text:p>79.598</text:p>
          </table:table-cell>
          <table:table-cell office:value-type="float" office:value="79631" table:formula="of:=[.G7]+33" table:style-name="ce5">
            <text:p>79.631</text:p>
          </table:table-cell>
          <table:table-cell table:style-name="ce5"/>
          <table:table-cell table:style-name="ce9"/>
          <table:table-cell table:style-name="ce5"/>
          <table:table-cell table:style-name="ce7"/>
          <table:table-cell table:style-name="ce4"/>
          <table:table-cell table:style-name="ce8"/>
          <table:table-cell table:number-columns-repeated="16370"/>
        </table:table-row>
        <table:table-row table:style-name="ro1">
          <table:table-cell office:value-type="string" table:style-name="ce3">
            <text:p>Materias</text:p>
          </table:table-cell>
          <table:table-cell office:value-type="float" office:value="27639" table:style-name="ce4">
            <text:p>27.639</text:p>
          </table:table-cell>
          <table:table-cell office:value-type="float" office:value="27753" table:style-name="ce4">
            <text:p>27.753</text:p>
          </table:table-cell>
          <table:table-cell office:value-type="float" office:value="27881" table:formula="of:=[.C8]+128" table:style-name="ce5">
            <text:p>27.881</text:p>
          </table:table-cell>
          <table:table-cell office:value-type="float" office:value="28010" table:formula="of:=[.D8]+129" table:style-name="ce5">
            <text:p>28.010</text:p>
          </table:table-cell>
          <table:table-cell office:value-type="float" office:value="28145" table:formula="of:=[.E8]+135" table:style-name="ce5">
            <text:p>28.145</text:p>
          </table:table-cell>
          <table:table-cell office:value-type="float" office:value="28272" table:formula="of:=[.F8]+127" table:style-name="ce5">
            <text:p>28.272</text:p>
          </table:table-cell>
          <table:table-cell office:value-type="float" office:value="28368" table:formula="of:=[.G8]+96" table:style-name="ce5">
            <text:p>28.368</text:p>
          </table:table-cell>
          <table:table-cell table:style-name="ce5"/>
          <table:table-cell table:style-name="ce9"/>
          <table:table-cell table:style-name="ce5"/>
          <table:table-cell table:style-name="ce7"/>
          <table:table-cell table:style-name="ce4"/>
          <table:table-cell table:style-name="ce8"/>
          <table:table-cell table:number-columns-repeated="16370"/>
        </table:table-row>
        <table:table-row table:style-name="ro2">
          <table:table-cell office:value-type="string" table:style-name="ce3">
            <text:p>Geográficos</text:p>
          </table:table-cell>
          <table:table-cell office:value-type="float" office:value="17197" table:style-name="ce4">
            <text:p>17.197</text:p>
          </table:table-cell>
          <table:table-cell office:value-type="float" office:value="17217" table:style-name="ce4">
            <text:p>17.217</text:p>
          </table:table-cell>
          <table:table-cell office:value-type="float" office:value="17283" table:formula="of:=[.C9]+66" table:style-name="ce5">
            <text:p>17.283</text:p>
          </table:table-cell>
          <table:table-cell office:value-type="float" office:value="17357" table:formula="of:=[.D9]+74" table:style-name="ce5">
            <text:p>17.357</text:p>
          </table:table-cell>
          <table:table-cell office:value-type="float" office:value="17405" table:formula="of:=[.E9]+48" table:style-name="ce5">
            <text:p>17.405</text:p>
          </table:table-cell>
          <table:table-cell office:value-type="float" office:value="17510" table:formula="of:=[.F9]+105" table:style-name="ce5">
            <text:p>17.510</text:p>
          </table:table-cell>
          <table:table-cell office:value-type="float" office:value="17573" table:formula="of:=[.G9]+63" table:style-name="ce5">
            <text:p>17.573</text:p>
          </table:table-cell>
          <table:table-cell table:style-name="ce5"/>
          <table:table-cell table:style-name="ce9"/>
          <table:table-cell table:style-name="ce5"/>
          <table:table-cell table:style-name="ce7"/>
          <table:table-cell table:style-name="ce4"/>
          <table:table-cell table:style-name="ce8"/>
          <table:table-cell table:number-columns-repeated="16370"/>
        </table:table-row>
        <table:table-row table:style-name="ro3">
          <table:table-cell office:value-type="string" table:style-name="ce3">
            <text:p>Subencabezamientos</text:p>
          </table:table-cell>
          <table:table-cell office:value-type="float" office:value="870" table:style-name="ce4">
            <text:p>870</text:p>
          </table:table-cell>
          <table:table-cell office:value-type="float" office:value="874" table:style-name="ce4">
            <text:p>874</text:p>
          </table:table-cell>
          <table:table-cell office:value-type="float" office:value="879" table:formula="of:=[.C10]+5" table:style-name="ce5">
            <text:p>879</text:p>
          </table:table-cell>
          <table:table-cell office:value-type="float" office:value="883" table:formula="of:=[.D10]+4" table:style-name="ce5">
            <text:p>883</text:p>
          </table:table-cell>
          <table:table-cell office:value-type="float" office:value="887" table:formula="of:=[.E10]+4" table:style-name="ce5">
            <text:p>887</text:p>
          </table:table-cell>
          <table:table-cell office:value-type="float" office:value="891" table:formula="of:=[.F10]+4" table:style-name="ce5">
            <text:p>891</text:p>
          </table:table-cell>
          <table:table-cell office:value-type="float" office:value="895" table:formula="of:=[.G10]+4" table:style-name="ce5">
            <text:p>895</text:p>
          </table:table-cell>
          <table:table-cell table:style-name="ce5"/>
          <table:table-cell table:style-name="ce9"/>
          <table:table-cell table:style-name="ce5"/>
          <table:table-cell table:style-name="ce7"/>
          <table:table-cell table:style-name="ce4"/>
          <table:table-cell table:style-name="ce8"/>
          <table:table-cell table:number-columns-repeated="16370"/>
        </table:table-row>
        <table:table-row table:style-name="ro2">
          <table:table-cell office:value-type="string" table:style-name="ce3">
            <text:p>Género-Forma</text:p>
          </table:table-cell>
          <table:table-cell office:value-type="float" office:value="1239" table:style-name="ce4">
            <text:p>1.239</text:p>
          </table:table-cell>
          <table:table-cell office:value-type="float" office:value="1241" table:style-name="ce4">
            <text:p>1.241</text:p>
          </table:table-cell>
          <table:table-cell office:value-type="float" office:value="1243" table:formula="of:=[.C11]+2" table:style-name="ce5">
            <text:p>1.243</text:p>
          </table:table-cell>
          <table:table-cell office:value-type="float" office:value="1245" table:formula="of:=[.D11]+2" table:style-name="ce5">
            <text:p>1.245</text:p>
          </table:table-cell>
          <table:table-cell office:value-type="float" office:value="1247" table:formula="of:=[.E11]+2" table:style-name="ce5">
            <text:p>1.247</text:p>
          </table:table-cell>
          <table:table-cell office:value-type="float" office:value="1249" table:formula="of:=[.F11]+2" table:style-name="ce5">
            <text:p>1.249</text:p>
          </table:table-cell>
          <table:table-cell office:value-type="float" office:value="1251" table:formula="of:=[.G11]+2" table:style-name="ce5">
            <text:p>1.251</text:p>
          </table:table-cell>
          <table:table-cell table:style-name="ce5"/>
          <table:table-cell table:style-name="ce9"/>
          <table:table-cell table:style-name="ce5"/>
          <table:table-cell table:style-name="ce7"/>
          <table:table-cell table:style-name="ce4"/>
          <table:table-cell table:style-name="ce8"/>
          <table:table-cell table:number-columns-repeated="16370"/>
        </table:table-row>
        <table:table-row table:style-name="ro1">
          <table:table-cell office:value-type="string" table:style-name="ce10">
            <text:p>TOTAL<text:s/></text:p>
          </table:table-cell>
          <table:table-cell office:value-type="float" office:value="700404" table:formula="of:=SUM([.B2:.B11])" table:style-name="ce4">
            <text:p>700.404</text:p>
          </table:table-cell>
          <table:table-cell office:value-type="float" office:value="701707" table:formula="of:=SUM([.C2:.C11])" table:style-name="ce4">
            <text:p>701.707</text:p>
          </table:table-cell>
          <table:table-cell office:value-type="float" office:value="702533" table:formula="of:=SUM([.D2:.D11])" table:style-name="ce4">
            <text:p>702.533</text:p>
          </table:table-cell>
          <table:table-cell office:value-type="float" office:value="703471" table:formula="of:=SUM([.E2:.E11])" table:style-name="ce4">
            <text:p>703.471</text:p>
          </table:table-cell>
          <table:table-cell office:value-type="float" office:value="704195" table:formula="of:=SUM([.F2:.F11])" table:style-name="ce7">
            <text:p>704.195</text:p>
          </table:table-cell>
          <table:table-cell office:value-type="float" office:value="704913" table:formula="of:=SUM([.G2:.G11])" table:style-name="ce7">
            <text:p>704.913</text:p>
          </table:table-cell>
          <table:table-cell office:value-type="float" office:value="705332" table:formula="of:=SUM([.H2:.H11])" table:style-name="ce7">
            <text:p>705.332</text:p>
          </table:table-cell>
          <table:table-cell office:value-type="float" office:value="0" table:formula="of:=SUM([.I2:.I11])" table:style-name="ce7">
            <text:p>0</text:p>
          </table:table-cell>
          <table:table-cell office:value-type="float" office:value="0" table:formula="of:=SUM([.J2:.J11])" table:style-name="ce7">
            <text:p>0</text:p>
          </table:table-cell>
          <table:table-cell office:value-type="float" office:value="0" table:formula="of:=SUM([.K2:.K11])" table:style-name="ce11">
            <text:p>0</text:p>
          </table:table-cell>
          <table:table-cell office:value-type="float" office:value="0" table:formula="of:=SUM([.L2:.L11])" table:style-name="ce11">
            <text:p>0</text:p>
          </table:table-cell>
          <table:table-cell office:value-type="float" office:value="0" table:formula="of:=SUM([.M2:.M11])" table:style-name="ce7">
            <text:p>0</text:p>
          </table:table-cell>
          <table:table-cell office:value-type="float" office:value="4922555" table:formula="of:=SUM([.B12:.M12])" table:style-name="ce8">
            <text:p>4.922.555</text:p>
          </table:table-cell>
          <table:table-cell table:number-columns-repeated="1637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01-15T09:15:52Z</dc:date>
  </office:meta>
</office:document-meta>
</file>