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948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Posición</text:p>
          </table:table-cell>
          <table:table-cell office:value-type="string" table:style-name="ce1">
            <text:p>Obra</text:p>
          </table:table-cell>
          <table:table-cell office:value-type="string" table:style-name="ce1">
            <text:p>Enlace_BDH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ato de Liébana: códice de Fernando I y Dña. Sancha, 1047. Signatura: VITR/14/2.</text:p>
          </table:table-cell>
          <table:table-cell office:value-type="string" table:style-name="ce1">
            <text:p>https://bdh.bne.es/bnesearch/detalle/bdh0000051522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oema del Cid. Inc.: ... Delos sos oios tan fuerte mientre lorando (h. 1r)... Exp.: En este logar se acaba esta Razon. Quien escriuio este libro del Dios parayso, amen (74r), siglo XIV. Signatura: VITR/7/17.</text:p>
          </table:table-cell>
          <table:table-cell office:value-type="string" table:style-name="ce1">
            <text:p>https://bdh.bne.es/bnesearch/detalle/bdh000003645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esoro de la lengua castellana, o española / compuesto por ... Sebastian de Cobarrubias Orozco, 1611. Signatura: R/6388.</text:p>
          </table:table-cell>
          <table:table-cell office:value-type="string" table:style-name="ce1">
            <text:p>https://bdh.bne.es/bnesearch/detalle/bdh0000178994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Gramática castellana [Texto impreso] / Antonio de Nebrija (1444-1522), 1492. Signatura: INC/2142.</text:p>
          </table:table-cell>
          <table:table-cell office:value-type="string" table:style-name="ce1">
            <text:p>https://bdh.bne.es/bnesearch/detalle/bdh0000174208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antigas de Santa María <text:s/>/ Alfonso X, Rey de Castilla, 1250. Signatura: MSS/10069.</text:p>
          </table:table-cell>
          <table:table-cell office:value-type="string" table:style-name="ce1">
            <text:p>https://bdh.bne.es/bnesearch/detalle/bdh000001865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Observaciones sobre la historia natural, geografia, agricultura, poblaciones y frutos del Reyno de Valencia [Texto impreso] / por Don Antonio Josef Cavanilles, entre 1795 y 1797. Signaturas: ER/4643 V. 1, ER/4644 V. 2; GMG/904 V. 1, GMG/905 V. 2.</text:p>
          </table:table-cell>
          <table:table-cell office:value-type="string" table:style-name="ce1">
            <text:p>https://bdh.bne.es/bnesearch/detalle/bdh000012970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Coleccion de cantes flamencos / recogidos y anotados por Demófilo (ie Antonio Machado y Álvarez), 1881. Signatura: 1/8854.</text:p>
          </table:table-cell>
          <table:table-cell office:value-type="string" table:style-name="ce1">
            <text:p>https://bdh.bne.es/bnesearch/detalle/bdh000020063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ynopsis historiarum ... / conscripta a Joanne Scylitze ..., entre 1126 y 1150? Signatura: VITR/26/2.</text:p>
          </table:table-cell>
          <table:table-cell office:value-type="string" table:style-name="ce1">
            <text:p>https://bdh.bne.es/bnesearch/detalle/bdh0000022766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nchiridion Leonis Papae: oraciones misteriosas enviadas por el Papa León como un raro presente al emperador Carlo Magno : copia de la edición hecha en Roma, año 1740 (edición de 1920). Signatura: 12/561042.</text:p>
          </table:table-cell>
          <table:table-cell office:value-type="string" table:style-name="ce1">
            <text:p>https://bdh.bne.es/bnesearch/detalle/bdh0000171494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El ingenioso hidalgo don Quixote de la Mancha / compuesto por Miguel de Ceruantes Saauedra…, 1605. Signatura: CERV/118.</text:p>
          </table:table-cell>
          <table:table-cell office:value-type="string" table:style-name="ce1">
            <text:p>https://bdh.bne.es/bnesearch/detalle/bdh0000042946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5T09:21:36Z</dc:date>
  </office:meta>
</office:document-meta>
</file>