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Tipo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Visitas</text:p>
          </table:table-cell>
          <table:table-cell office:value-type="float" office:value="242677" table:style-name="ce1">
            <text:p>242677</text:p>
          </table:table-cell>
          <table:table-cell office:value-type="float" office:value="226912" table:style-name="ce1">
            <text:p>226912</text:p>
          </table:table-cell>
          <table:table-cell office:value-type="float" office:value="223120" table:style-name="ce1">
            <text:p>223120</text:p>
          </table:table-cell>
          <table:table-cell office:value-type="float" office:value="221128" table:style-name="ce1">
            <text:p>221128</text:p>
          </table:table-cell>
          <table:table-cell office:value-type="float" office:value="224125" table:style-name="ce1">
            <text:p>224125</text:p>
          </table:table-cell>
          <table:table-cell office:value-type="float" office:value="189171" table:style-name="ce1">
            <text:p>189171</text:p>
          </table:table-cell>
          <table:table-cell office:value-type="float" office:value="167829" table:style-name="ce1">
            <text:p>167829</text:p>
          </table:table-cell>
          <table:table-cell office:value-type="float" office:value="183460" table:style-name="ce1">
            <text:p>183460</text:p>
          </table:table-cell>
          <table:table-cell office:value-type="float" office:value="205987" table:style-name="ce1">
            <text:p>205987</text:p>
          </table:table-cell>
          <table:table-cell office:value-type="float" office:value="239699" table:style-name="ce1">
            <text:p>239699</text:p>
          </table:table-cell>
          <table:table-cell office:value-type="float" office:value="215662" table:style-name="ce1">
            <text:p>215662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Usuarios</text:p>
          </table:table-cell>
          <table:table-cell office:value-type="float" office:value="194065" table:style-name="ce1">
            <text:p>194065</text:p>
          </table:table-cell>
          <table:table-cell office:value-type="float" office:value="175096" table:style-name="ce1">
            <text:p>175096</text:p>
          </table:table-cell>
          <table:table-cell office:value-type="float" office:value="174156" table:style-name="ce1">
            <text:p>174156</text:p>
          </table:table-cell>
          <table:table-cell office:value-type="float" office:value="163881" table:style-name="ce1">
            <text:p>163881</text:p>
          </table:table-cell>
          <table:table-cell office:value-type="float" office:value="170289" table:style-name="ce1">
            <text:p>170289</text:p>
          </table:table-cell>
          <table:table-cell office:value-type="float" office:value="142744" table:style-name="ce1">
            <text:p>142744</text:p>
          </table:table-cell>
          <table:table-cell office:value-type="float" office:value="127786" table:style-name="ce1">
            <text:p>127786</text:p>
          </table:table-cell>
          <table:table-cell office:value-type="float" office:value="138466" table:style-name="ce1">
            <text:p>138466</text:p>
          </table:table-cell>
          <table:table-cell office:value-type="float" office:value="155961" table:style-name="ce1">
            <text:p>155961</text:p>
          </table:table-cell>
          <table:table-cell office:value-type="float" office:value="178668" table:style-name="ce1">
            <text:p>178668</text:p>
          </table:table-cell>
          <table:table-cell office:value-type="float" office:value="162865" table:style-name="ce1">
            <text:p>162865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Páginas vistas</text:p>
          </table:table-cell>
          <table:table-cell office:value-type="float" office:value="635715" table:style-name="ce1">
            <text:p>635715</text:p>
          </table:table-cell>
          <table:table-cell office:value-type="float" office:value="538045" table:style-name="ce1">
            <text:p>538045</text:p>
          </table:table-cell>
          <table:table-cell office:value-type="float" office:value="564001" table:style-name="ce1">
            <text:p>564001</text:p>
          </table:table-cell>
          <table:table-cell office:value-type="float" office:value="513733" table:style-name="ce1">
            <text:p>513733</text:p>
          </table:table-cell>
          <table:table-cell office:value-type="float" office:value="521706" table:style-name="ce1">
            <text:p>521706</text:p>
          </table:table-cell>
          <table:table-cell office:value-type="float" office:value="468622" table:style-name="ce1">
            <text:p>468622</text:p>
          </table:table-cell>
          <table:table-cell office:value-type="float" office:value="429719" table:style-name="ce1">
            <text:p>429719</text:p>
          </table:table-cell>
          <table:table-cell office:value-type="float" office:value="451684" table:style-name="ce1">
            <text:p>451684</text:p>
          </table:table-cell>
          <table:table-cell office:value-type="float" office:value="482677" table:style-name="ce1">
            <text:p>482677</text:p>
          </table:table-cell>
          <table:table-cell office:value-type="float" office:value="560532" table:style-name="ce1">
            <text:p>560532</text:p>
          </table:table-cell>
          <table:table-cell office:value-type="float" office:value="519223" table:style-name="ce1">
            <text:p>519223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Obras digitalizadas</text:p>
          </table:table-cell>
          <table:table-cell office:value-type="float" office:value="260021" table:style-name="ce1">
            <text:p>260021</text:p>
          </table:table-cell>
          <table:table-cell office:value-type="float" office:value="261708" table:style-name="ce1">
            <text:p>261708</text:p>
          </table:table-cell>
          <table:table-cell office:value-type="float" office:value="263226" table:style-name="ce1">
            <text:p>263226</text:p>
          </table:table-cell>
          <table:table-cell office:value-type="float" office:value="264830" table:style-name="ce1">
            <text:p>264830</text:p>
          </table:table-cell>
          <table:table-cell office:value-type="float" office:value="264981" table:style-name="ce1">
            <text:p>264981</text:p>
          </table:table-cell>
          <table:table-cell office:value-type="float" office:value="265197" table:style-name="ce1">
            <text:p>265197</text:p>
          </table:table-cell>
          <table:table-cell office:value-type="float" office:value="266860" table:style-name="ce1">
            <text:p>266860</text:p>
          </table:table-cell>
          <table:table-cell office:value-type="float" office:value="268408" table:style-name="ce1">
            <text:p>268408</text:p>
          </table:table-cell>
          <table:table-cell office:value-type="float" office:value="268408" table:style-name="ce1">
            <text:p>268408</text:p>
          </table:table-cell>
          <table:table-cell office:value-type="float" office:value="269581" table:style-name="ce1">
            <text:p>269581</text:p>
          </table:table-cell>
          <table:table-cell office:value-type="float" office:value="273604" table:style-name="ce1">
            <text:p>273604</text:p>
          </table:table-cell>
          <table:table-cell table:number-columns-repeated="16372" table:style-name="ce1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5-01-15T09:17:38Z</dc:date>
  </office:meta>
</office:document-meta>
</file>