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<text:span text:style-name="T1">OPAC</text:span></text:p>
          </table:table-cell>
          <table:table-cell office:value-type="float" office:value="417110" table:style-name="ce5">
            <text:p>417.110</text:p>
          </table:table-cell>
          <table:table-cell office:value-type="float" office:value="439430" table:style-name="ce5">
            <text:p>439.430</text:p>
          </table:table-cell>
          <table:table-cell office:value-type="float" office:value="601314" table:style-name="ce5">
            <text:p>601.314</text:p>
          </table:table-cell>
          <table:table-cell office:value-type="float" office:value="733559" table:style-name="ce5">
            <text:p>733.559</text:p>
          </table:table-cell>
          <table:table-cell office:value-type="float" office:value="520453" table:style-name="ce6">
            <text:p>520.453</text:p>
          </table:table-cell>
          <table:table-cell office:value-type="float" office:value="410500" table:style-name="ce7">
            <text:p>410.500</text:p>
          </table:table-cell>
          <table:table-cell office:value-type="float" office:value="301357" table:style-name="ce5">
            <text:p>301.357</text:p>
          </table:table-cell>
          <table:table-cell table:number-columns-repeated="5" table:style-name="ce5"/>
          <table:table-cell office:value-type="float" office:value="3423723" table:formula="of:=SUM([.B2:.M2])" table:style-name="ce5">
            <text:p>3.423.72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0">
            <text:p>Z39.50</text:p>
            <text:p>Z39.50 (España)</text:p>
          </table:table-cell>
          <table:table-cell office:value-type="float" office:value="405185" table:style-name="ce5">
            <text:p>405.185</text:p>
          </table:table-cell>
          <table:table-cell office:value-type="float" office:value="487098" table:style-name="ce5">
            <text:p>487.098</text:p>
          </table:table-cell>
          <table:table-cell office:value-type="float" office:value="435168" table:formula="of:=435168" table:style-name="ce5">
            <text:p>435.168</text:p>
          </table:table-cell>
          <table:table-cell office:value-type="float" office:value="465533" table:style-name="ce5">
            <text:p>465.533</text:p>
          </table:table-cell>
          <table:table-cell office:value-type="float" office:value="481293" table:style-name="ce8">
            <text:p>481.293</text:p>
          </table:table-cell>
          <table:table-cell office:value-type="float" office:value="418874" table:style-name="ce7">
            <text:p>418.874</text:p>
          </table:table-cell>
          <table:table-cell office:value-type="float" office:value="326258" table:style-name="ce5">
            <text:p>326.258</text:p>
          </table:table-cell>
          <table:table-cell table:number-columns-repeated="5" table:style-name="ce5"/>
          <table:table-cell office:value-type="float" office:value="3019409" table:formula="of:=SUM([.B3:.M3])" table:style-name="ce5">
            <text:p>3.019.409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16632" table:style-name="ce5">
            <text:p>216.632</text:p>
          </table:table-cell>
          <table:table-cell office:value-type="float" office:value="273850" table:style-name="ce5">
            <text:p>273.850</text:p>
          </table:table-cell>
          <table:table-cell office:value-type="float" office:value="224627" table:style-name="ce5">
            <text:p>224.627</text:p>
          </table:table-cell>
          <table:table-cell office:value-type="float" office:value="253700" table:style-name="ce5">
            <text:p>253.700</text:p>
          </table:table-cell>
          <table:table-cell office:value-type="float" office:value="260540" table:style-name="ce9">
            <text:p>260.540</text:p>
          </table:table-cell>
          <table:table-cell office:value-type="float" office:value="225330" table:style-name="ce7">
            <text:p>225.330</text:p>
          </table:table-cell>
          <table:table-cell office:value-type="float" office:value="154421" table:style-name="ce5">
            <text:p>154.421</text:p>
          </table:table-cell>
          <table:table-cell table:number-columns-repeated="5" table:style-name="ce5"/>
          <table:table-cell office:value-type="float" office:value="1609100" table:formula="of:=SUM([.B4:.M4])" table:style-name="ce5">
            <text:p>1.609.100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5T09:23:19Z</dc:date>
  </office:meta>
</office:document-meta>
</file>