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os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ografías modernas</text:p>
          </table:table-cell>
          <table:table-cell office:value-type="float" office:value="3676986" table:style-name="ce1">
            <text:p>3676986</text:p>
          </table:table-cell>
          <table:table-cell office:value-type="float" office:value="3682840" table:style-name="ce1">
            <text:p>3682840</text:p>
          </table:table-cell>
          <table:table-cell office:value-type="float" office:value="3687635" table:style-name="ce1">
            <text:p>3687635</text:p>
          </table:table-cell>
          <table:table-cell office:value-type="float" office:value="3695940" table:style-name="ce1">
            <text:p>3695940</text:p>
          </table:table-cell>
          <table:table-cell office:value-type="float" office:value="3701340" table:style-name="ce1">
            <text:p>3701340</text:p>
          </table:table-cell>
          <table:table-cell office:value-type="float" office:value="3706297" table:style-name="ce1">
            <text:p>3706297</text:p>
          </table:table-cell>
          <table:table-cell office:value-type="float" office:value="3711790" table:style-name="ce1">
            <text:p>37117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ibros antiguos hasta 1830</text:p>
          </table:table-cell>
          <table:table-cell office:value-type="float" office:value="212729" table:style-name="ce1">
            <text:p>212729</text:p>
          </table:table-cell>
          <table:table-cell office:value-type="float" office:value="213232" table:style-name="ce1">
            <text:p>213232</text:p>
          </table:table-cell>
          <table:table-cell office:value-type="float" office:value="213817" table:style-name="ce1">
            <text:p>213817</text:p>
          </table:table-cell>
          <table:table-cell office:value-type="float" office:value="214476" table:style-name="ce1">
            <text:p>214476</text:p>
          </table:table-cell>
          <table:table-cell office:value-type="float" office:value="214956" table:style-name="ce1">
            <text:p>214956</text:p>
          </table:table-cell>
          <table:table-cell office:value-type="float" office:value="215508" table:style-name="ce1">
            <text:p>215508</text:p>
          </table:table-cell>
          <table:table-cell office:value-type="float" office:value="216031" table:style-name="ce1">
            <text:p>2160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evistas y periódicos</text:p>
          </table:table-cell>
          <table:table-cell office:value-type="float" office:value="190398" table:style-name="ce1">
            <text:p>190398</text:p>
          </table:table-cell>
          <table:table-cell office:value-type="float" office:value="190560" table:style-name="ce1">
            <text:p>190560</text:p>
          </table:table-cell>
          <table:table-cell office:value-type="float" office:value="190752" table:style-name="ce1">
            <text:p>190752</text:p>
          </table:table-cell>
          <table:table-cell office:value-type="float" office:value="190982" table:style-name="ce1">
            <text:p>190982</text:p>
          </table:table-cell>
          <table:table-cell office:value-type="float" office:value="191203" table:style-name="ce1">
            <text:p>191203</text:p>
          </table:table-cell>
          <table:table-cell office:value-type="float" office:value="191385" table:style-name="ce1">
            <text:p>191385</text:p>
          </table:table-cell>
          <table:table-cell office:value-type="float" office:value="191625" table:style-name="ce1">
            <text:p>1916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pas y planos</text:p>
          </table:table-cell>
          <table:table-cell office:value-type="float" office:value="124203" table:style-name="ce1">
            <text:p>124203</text:p>
          </table:table-cell>
          <table:table-cell office:value-type="float" office:value="124524" table:style-name="ce1">
            <text:p>124524</text:p>
          </table:table-cell>
          <table:table-cell office:value-type="float" office:value="124709" table:style-name="ce1">
            <text:p>124709</text:p>
          </table:table-cell>
          <table:table-cell office:value-type="float" office:value="124924" table:style-name="ce1">
            <text:p>124924</text:p>
          </table:table-cell>
          <table:table-cell office:value-type="float" office:value="125051" table:style-name="ce1">
            <text:p>125051</text:p>
          </table:table-cell>
          <table:table-cell office:value-type="float" office:value="125290" table:style-name="ce1">
            <text:p>125290</text:p>
          </table:table-cell>
          <table:table-cell office:value-type="float" office:value="125527" table:style-name="ce1">
            <text:p>1255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ibujos, Grabados y Fotos</text:p>
          </table:table-cell>
          <table:table-cell office:value-type="float" office:value="631239" table:style-name="ce1">
            <text:p>631239</text:p>
          </table:table-cell>
          <table:table-cell office:value-type="float" office:value="633872" table:style-name="ce1">
            <text:p>633872</text:p>
          </table:table-cell>
          <table:table-cell office:value-type="float" office:value="636489" table:style-name="ce1">
            <text:p>636489</text:p>
          </table:table-cell>
          <table:table-cell office:value-type="float" office:value="639478" table:style-name="ce1">
            <text:p>639478</text:p>
          </table:table-cell>
          <table:table-cell office:value-type="float" office:value="642426" table:style-name="ce1">
            <text:p>642426</text:p>
          </table:table-cell>
          <table:table-cell office:value-type="float" office:value="645133" table:style-name="ce1">
            <text:p>645133</text:p>
          </table:table-cell>
          <table:table-cell office:value-type="float" office:value="647084" table:style-name="ce1">
            <text:p>6470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abaciones sonoras</text:p>
          </table:table-cell>
          <table:table-cell office:value-type="float" office:value="504189" table:style-name="ce1">
            <text:p>504189</text:p>
          </table:table-cell>
          <table:table-cell office:value-type="float" office:value="504560" table:style-name="ce1">
            <text:p>504560</text:p>
          </table:table-cell>
          <table:table-cell office:value-type="float" office:value="504393" table:style-name="ce1">
            <text:p>504393</text:p>
          </table:table-cell>
          <table:table-cell office:value-type="float" office:value="505036" table:style-name="ce1">
            <text:p>505036</text:p>
          </table:table-cell>
          <table:table-cell office:value-type="float" office:value="505548" table:style-name="ce1">
            <text:p>505548</text:p>
          </table:table-cell>
          <table:table-cell office:value-type="float" office:value="506031" table:style-name="ce1">
            <text:p>506031</text:p>
          </table:table-cell>
          <table:table-cell office:value-type="float" office:value="506513" table:style-name="ce1">
            <text:p>5065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artituras</text:p>
          </table:table-cell>
          <table:table-cell office:value-type="float" office:value="285911" table:style-name="ce1">
            <text:p>285911</text:p>
          </table:table-cell>
          <table:table-cell office:value-type="float" office:value="288747" table:style-name="ce1">
            <text:p>288747</text:p>
          </table:table-cell>
          <table:table-cell office:value-type="float" office:value="290322" table:style-name="ce1">
            <text:p>290322</text:p>
          </table:table-cell>
          <table:table-cell office:value-type="float" office:value="290790" table:style-name="ce1">
            <text:p>290790</text:p>
          </table:table-cell>
          <table:table-cell office:value-type="float" office:value="291448" table:style-name="ce1">
            <text:p>291448</text:p>
          </table:table-cell>
          <table:table-cell office:value-type="float" office:value="294424" table:style-name="ce1">
            <text:p>294424</text:p>
          </table:table-cell>
          <table:table-cell office:value-type="float" office:value="295112" table:style-name="ce1">
            <text:p>2951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nuscritos y documentos</text:p>
          </table:table-cell>
          <table:table-cell office:value-type="float" office:value="92609" table:style-name="ce1">
            <text:p>92609</text:p>
          </table:table-cell>
          <table:table-cell office:value-type="float" office:value="93151" table:style-name="ce1">
            <text:p>93151</text:p>
          </table:table-cell>
          <table:table-cell office:value-type="float" office:value="93543" table:style-name="ce1">
            <text:p>93543</text:p>
          </table:table-cell>
          <table:table-cell office:value-type="float" office:value="94196" table:style-name="ce1">
            <text:p>94196</text:p>
          </table:table-cell>
          <table:table-cell office:value-type="float" office:value="94699" table:style-name="ce1">
            <text:p>94699</text:p>
          </table:table-cell>
          <table:table-cell office:value-type="float" office:value="95152" table:style-name="ce1">
            <text:p>95152</text:p>
          </table:table-cell>
          <table:table-cell office:value-type="float" office:value="95532" table:style-name="ce1">
            <text:p>955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Videograbacio-</text:p>
            <text:p>nes</text:p>
          </table:table-cell>
          <table:table-cell office:value-type="float" office:value="149069" table:style-name="ce1">
            <text:p>149069</text:p>
          </table:table-cell>
          <table:table-cell office:value-type="float" office:value="149218" table:style-name="ce1">
            <text:p>149218</text:p>
          </table:table-cell>
          <table:table-cell office:value-type="float" office:value="149294" table:style-name="ce1">
            <text:p>149294</text:p>
          </table:table-cell>
          <table:table-cell office:value-type="float" office:value="149499" table:style-name="ce1">
            <text:p>149499</text:p>
          </table:table-cell>
          <table:table-cell office:value-type="float" office:value="149697" table:style-name="ce1">
            <text:p>149697</text:p>
          </table:table-cell>
          <table:table-cell office:value-type="float" office:value="150201" table:style-name="ce1">
            <text:p>150201</text:p>
          </table:table-cell>
          <table:table-cell office:value-type="float" office:value="150279" table:style-name="ce1">
            <text:p>1502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Otros formatos</text:p>
          </table:table-cell>
          <table:table-cell office:value-type="float" office:value="15481" table:style-name="ce1">
            <text:p>15481</text:p>
          </table:table-cell>
          <table:table-cell office:value-type="float" office:value="15562" table:style-name="ce1">
            <text:p>15562</text:p>
          </table:table-cell>
          <table:table-cell office:value-type="float" office:value="15641" table:style-name="ce1">
            <text:p>15641</text:p>
          </table:table-cell>
          <table:table-cell office:value-type="float" office:value="15678" table:style-name="ce1">
            <text:p>15678</text:p>
          </table:table-cell>
          <table:table-cell office:value-type="float" office:value="15724" table:style-name="ce1">
            <text:p>15724</text:p>
          </table:table-cell>
          <table:table-cell office:value-type="float" office:value="15755" table:style-name="ce1">
            <text:p>15755</text:p>
          </table:table-cell>
          <table:table-cell office:value-type="float" office:value="15766" table:style-name="ce1">
            <text:p>1576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tálogo colectivo de publicaciones periódicas</text:p>
          </table:table-cell>
          <table:table-cell office:value-type="float" office:value="88373" table:style-name="ce1">
            <text:p>88373</text:p>
          </table:table-cell>
          <table:table-cell office:value-type="float" office:value="88373" table:style-name="ce1">
            <text:p>88373</text:p>
          </table:table-cell>
          <table:table-cell office:value-type="float" office:value="88373" table:style-name="ce1">
            <text:p>88373</text:p>
          </table:table-cell>
          <table:table-cell office:value-type="float" office:value="88373" table:style-name="ce1">
            <text:p>88373</text:p>
          </table:table-cell>
          <table:table-cell office:value-type="float" office:value="88373" table:style-name="ce1">
            <text:p>88373</text:p>
          </table:table-cell>
          <table:table-cell office:value-type="float" office:value="88373" table:style-name="ce1">
            <text:p>88373</text:p>
          </table:table-cell>
          <table:table-cell office:value-type="float" office:value="88373" table:style-name="ce1">
            <text:p>8837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5971187" table:style-name="ce1">
            <text:p>5971187</text:p>
          </table:table-cell>
          <table:table-cell office:value-type="float" office:value="5984639" table:style-name="ce1">
            <text:p>5984639</text:p>
          </table:table-cell>
          <table:table-cell office:value-type="float" office:value="5994968" table:style-name="ce1">
            <text:p>5994968</text:p>
          </table:table-cell>
          <table:table-cell office:value-type="float" office:value="6009372" table:style-name="ce1">
            <text:p>6009372</text:p>
          </table:table-cell>
          <table:table-cell office:value-type="float" office:value="6020465" table:style-name="ce1">
            <text:p>6020465</text:p>
          </table:table-cell>
          <table:table-cell office:value-type="float" office:value="6033549" table:style-name="ce1">
            <text:p>6033549</text:p>
          </table:table-cell>
          <table:table-cell office:value-type="float" office:value="6043632" table:style-name="ce1">
            <text:p>6043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stros de fond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ografías modernas</text:p>
          </table:table-cell>
          <table:table-cell office:value-type="float" office:value="9077755" table:style-name="ce1">
            <text:p>9077755</text:p>
          </table:table-cell>
          <table:table-cell office:value-type="float" office:value="9088755" table:style-name="ce1">
            <text:p>9088755</text:p>
          </table:table-cell>
          <table:table-cell office:value-type="float" office:value="9097064" table:style-name="ce1">
            <text:p>9097064</text:p>
          </table:table-cell>
          <table:table-cell office:value-type="float" office:value="9113206" table:style-name="ce1">
            <text:p>9113206</text:p>
          </table:table-cell>
          <table:table-cell office:value-type="float" office:value="9122921" table:style-name="ce1">
            <text:p>9122921</text:p>
          </table:table-cell>
          <table:table-cell office:value-type="float" office:value="9131792" table:style-name="ce1">
            <text:p>9131792</text:p>
          </table:table-cell>
          <table:table-cell office:value-type="float" office:value="9141739" table:style-name="ce1">
            <text:p>91417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ibros antiguos hasta 1830</text:p>
          </table:table-cell>
          <table:table-cell office:value-type="float" office:value="398604" table:style-name="ce1">
            <text:p>398604</text:p>
          </table:table-cell>
          <table:table-cell office:value-type="float" office:value="399565" table:style-name="ce1">
            <text:p>399565</text:p>
          </table:table-cell>
          <table:table-cell office:value-type="float" office:value="400566" table:style-name="ce1">
            <text:p>400566</text:p>
          </table:table-cell>
          <table:table-cell office:value-type="float" office:value="401926" table:style-name="ce1">
            <text:p>401926</text:p>
          </table:table-cell>
          <table:table-cell office:value-type="float" office:value="402917" table:style-name="ce1">
            <text:p>402917</text:p>
          </table:table-cell>
          <table:table-cell office:value-type="float" office:value="403653" table:style-name="ce1">
            <text:p>403653</text:p>
          </table:table-cell>
          <table:table-cell office:value-type="float" office:value="404182" table:style-name="ce1">
            <text:p>40418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evistas y periódicos</text:p>
          </table:table-cell>
          <table:table-cell office:value-type="float" office:value="349938" table:style-name="ce1">
            <text:p>349938</text:p>
          </table:table-cell>
          <table:table-cell office:value-type="float" office:value="350222" table:style-name="ce1">
            <text:p>350222</text:p>
          </table:table-cell>
          <table:table-cell office:value-type="float" office:value="350481" table:style-name="ce1">
            <text:p>350481</text:p>
          </table:table-cell>
          <table:table-cell office:value-type="float" office:value="350848" table:style-name="ce1">
            <text:p>350848</text:p>
          </table:table-cell>
          <table:table-cell office:value-type="float" office:value="351132" table:style-name="ce1">
            <text:p>351132</text:p>
          </table:table-cell>
          <table:table-cell office:value-type="float" office:value="351378" table:style-name="ce1">
            <text:p>351378</text:p>
          </table:table-cell>
          <table:table-cell office:value-type="float" office:value="351617" table:style-name="ce1">
            <text:p>3516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pas y planos</text:p>
          </table:table-cell>
          <table:table-cell office:value-type="float" office:value="219160" table:style-name="ce1">
            <text:p>219160</text:p>
          </table:table-cell>
          <table:table-cell office:value-type="float" office:value="219804" table:style-name="ce1">
            <text:p>219804</text:p>
          </table:table-cell>
          <table:table-cell office:value-type="float" office:value="220232" table:style-name="ce1">
            <text:p>220232</text:p>
          </table:table-cell>
          <table:table-cell office:value-type="float" office:value="220557" table:style-name="ce1">
            <text:p>220557</text:p>
          </table:table-cell>
          <table:table-cell office:value-type="float" office:value="220713" table:style-name="ce1">
            <text:p>220713</text:p>
          </table:table-cell>
          <table:table-cell office:value-type="float" office:value="221189" table:style-name="ce1">
            <text:p>221189</text:p>
          </table:table-cell>
          <table:table-cell office:value-type="float" office:value="221605" table:style-name="ce1">
            <text:p>2216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ibujos, Grabados y Fotos</text:p>
          </table:table-cell>
          <table:table-cell office:value-type="float" office:value="840708" table:style-name="ce1">
            <text:p>840708</text:p>
          </table:table-cell>
          <table:table-cell office:value-type="float" office:value="844291" table:style-name="ce1">
            <text:p>844291</text:p>
          </table:table-cell>
          <table:table-cell office:value-type="float" office:value="848025" table:style-name="ce1">
            <text:p>848025</text:p>
          </table:table-cell>
          <table:table-cell office:value-type="float" office:value="851558" table:style-name="ce1">
            <text:p>851558</text:p>
          </table:table-cell>
          <table:table-cell office:value-type="float" office:value="855308" table:style-name="ce1">
            <text:p>855308</text:p>
          </table:table-cell>
          <table:table-cell office:value-type="float" office:value="858512" table:style-name="ce1">
            <text:p>858512</text:p>
          </table:table-cell>
          <table:table-cell office:value-type="float" office:value="860803" table:style-name="ce1">
            <text:p>8608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rabaciones sonoras</text:p>
          </table:table-cell>
          <table:table-cell office:value-type="float" office:value="617790" table:style-name="ce1">
            <text:p>617790</text:p>
          </table:table-cell>
          <table:table-cell office:value-type="float" office:value="618602" table:style-name="ce1">
            <text:p>618602</text:p>
          </table:table-cell>
          <table:table-cell office:value-type="float" office:value="618664" table:style-name="ce1">
            <text:p>618664</text:p>
          </table:table-cell>
          <table:table-cell office:value-type="float" office:value="619507" table:style-name="ce1">
            <text:p>619507</text:p>
          </table:table-cell>
          <table:table-cell office:value-type="float" office:value="620311" table:style-name="ce1">
            <text:p>620311</text:p>
          </table:table-cell>
          <table:table-cell office:value-type="float" office:value="620936" table:style-name="ce1">
            <text:p>620936</text:p>
          </table:table-cell>
          <table:table-cell office:value-type="float" office:value="621458" table:style-name="ce1">
            <text:p>6214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artituras</text:p>
          </table:table-cell>
          <table:table-cell office:value-type="float" office:value="527112" table:style-name="ce1">
            <text:p>527112</text:p>
          </table:table-cell>
          <table:table-cell office:value-type="float" office:value="532763" table:style-name="ce1">
            <text:p>532763</text:p>
          </table:table-cell>
          <table:table-cell office:value-type="float" office:value="536108" table:style-name="ce1">
            <text:p>536108</text:p>
          </table:table-cell>
          <table:table-cell office:value-type="float" office:value="536731" table:style-name="ce1">
            <text:p>536731</text:p>
          </table:table-cell>
          <table:table-cell office:value-type="float" office:value="537479" table:style-name="ce1">
            <text:p>537479</text:p>
          </table:table-cell>
          <table:table-cell office:value-type="float" office:value="543105" table:style-name="ce1">
            <text:p>543105</text:p>
          </table:table-cell>
          <table:table-cell office:value-type="float" office:value="544431" table:style-name="ce1">
            <text:p>5444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nuscritos y documentos</text:p>
          </table:table-cell>
          <table:table-cell office:value-type="float" office:value="114687" table:style-name="ce1">
            <text:p>114687</text:p>
          </table:table-cell>
          <table:table-cell office:value-type="float" office:value="115238" table:style-name="ce1">
            <text:p>115238</text:p>
          </table:table-cell>
          <table:table-cell office:value-type="float" office:value="115655" table:style-name="ce1">
            <text:p>115655</text:p>
          </table:table-cell>
          <table:table-cell office:value-type="float" office:value="115835" table:style-name="ce1">
            <text:p>115835</text:p>
          </table:table-cell>
          <table:table-cell office:value-type="float" office:value="116347" table:style-name="ce1">
            <text:p>116347</text:p>
          </table:table-cell>
          <table:table-cell office:value-type="float" office:value="116808" table:style-name="ce1">
            <text:p>116808</text:p>
          </table:table-cell>
          <table:table-cell office:value-type="float" office:value="117189" table:style-name="ce1">
            <text:p>1171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Videograbacio-</text:p>
            <text:p>nes</text:p>
          </table:table-cell>
          <table:table-cell office:value-type="float" office:value="212267" table:style-name="ce1">
            <text:p>212267</text:p>
          </table:table-cell>
          <table:table-cell office:value-type="float" office:value="212422" table:style-name="ce1">
            <text:p>212422</text:p>
          </table:table-cell>
          <table:table-cell office:value-type="float" office:value="212490" table:style-name="ce1">
            <text:p>212490</text:p>
          </table:table-cell>
          <table:table-cell office:value-type="float" office:value="212659" table:style-name="ce1">
            <text:p>212659</text:p>
          </table:table-cell>
          <table:table-cell office:value-type="float" office:value="212782" table:style-name="ce1">
            <text:p>212782</text:p>
          </table:table-cell>
          <table:table-cell office:value-type="float" office:value="213618" table:style-name="ce1">
            <text:p>213618</text:p>
          </table:table-cell>
          <table:table-cell office:value-type="float" office:value="213790" table:style-name="ce1">
            <text:p>2137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Otros formatos</text:p>
          </table:table-cell>
          <table:table-cell office:value-type="float" office:value="47156" table:style-name="ce1">
            <text:p>47156</text:p>
          </table:table-cell>
          <table:table-cell office:value-type="float" office:value="47436" table:style-name="ce1">
            <text:p>47436</text:p>
          </table:table-cell>
          <table:table-cell office:value-type="float" office:value="47520" table:style-name="ce1">
            <text:p>47520</text:p>
          </table:table-cell>
          <table:table-cell office:value-type="float" office:value="47559" table:style-name="ce1">
            <text:p>47559</text:p>
          </table:table-cell>
          <table:table-cell office:value-type="float" office:value="47612" table:style-name="ce1">
            <text:p>47612</text:p>
          </table:table-cell>
          <table:table-cell office:value-type="float" office:value="47647" table:style-name="ce1">
            <text:p>47647</text:p>
          </table:table-cell>
          <table:table-cell office:value-type="float" office:value="47658" table:style-name="ce1">
            <text:p>476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tálogo colectivo de publicaciones periódicas</text:p>
          </table:table-cell>
          <table:table-cell office:value-type="float" office:value="88375" table:style-name="ce1">
            <text:p>88375</text:p>
          </table:table-cell>
          <table:table-cell office:value-type="float" office:value="88375" table:style-name="ce1">
            <text:p>88375</text:p>
          </table:table-cell>
          <table:table-cell office:value-type="float" office:value="88375" table:style-name="ce1">
            <text:p>88375</text:p>
          </table:table-cell>
          <table:table-cell office:value-type="float" office:value="88375" table:style-name="ce1">
            <text:p>88375</text:p>
          </table:table-cell>
          <table:table-cell office:value-type="float" office:value="88375" table:style-name="ce1">
            <text:p>88375</text:p>
          </table:table-cell>
          <table:table-cell office:value-type="float" office:value="88375" table:style-name="ce1">
            <text:p>88375</text:p>
          </table:table-cell>
          <table:table-cell office:value-type="float" office:value="88375" table:style-name="ce1">
            <text:p>883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493552" table:style-name="ce1">
            <text:p>12493552</text:p>
          </table:table-cell>
          <table:table-cell office:value-type="float" office:value="12517473" table:style-name="ce1">
            <text:p>12517473</text:p>
          </table:table-cell>
          <table:table-cell office:value-type="float" office:value="12535180" table:style-name="ce1">
            <text:p>12535180</text:p>
          </table:table-cell>
          <table:table-cell office:value-type="float" office:value="12558761" table:style-name="ce1">
            <text:p>12558761</text:p>
          </table:table-cell>
          <table:table-cell office:value-type="float" office:value="12575897" table:style-name="ce1">
            <text:p>12575897</text:p>
          </table:table-cell>
          <table:table-cell office:value-type="float" office:value="12597013" table:style-name="ce1">
            <text:p>12597013</text:p>
          </table:table-cell>
          <table:table-cell office:value-type="float" office:value="12612847" table:style-name="ce1">
            <text:p>12612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jas de registros bibliográfic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jas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stros bibliográficos</text:p>
          </table:table-cell>
          <table:table-cell office:value-type="float" office:value="374" table:style-name="ce1">
            <text:p>374</text:p>
          </table:table-cell>
          <table:table-cell office:value-type="float" office:value="814" table:style-name="ce1">
            <text:p>814</text:p>
          </table:table-cell>
          <table:table-cell office:value-type="float" office:value="163" table:style-name="ce1">
            <text:p>163</text:p>
          </table:table-cell>
          <table:table-cell office:value-type="float" office:value="1343" table:style-name="ce1">
            <text:p>1343</text:p>
          </table:table-cell>
          <table:table-cell office:value-type="float" office:value="885" table:style-name="ce1">
            <text:p>885</text:p>
          </table:table-cell>
          <table:table-cell office:value-type="float" office:value="531" table:style-name="ce1">
            <text:p>531</text:p>
          </table:table-cell>
          <table:table-cell office:value-type="float" office:value="174" table:style-name="ce1">
            <text:p>174</text:p>
          </table:table-cell>
          <table:table-cell table:number-columns-repeated="16376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1-15T09:27:18Z</dc:date>
  </office:meta>
</office:document-meta>
</file>